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7.9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page" style:column-width="5.29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2.6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4_5f_110年">
      <style:table-properties table:display="true" style:writing-mode="lr-tb"/>
    </style:style>
    <style:style style:name="ta2" style:family="table" style:master-page-name="PageStyle_5f_表4_5f_109年">
      <style:table-properties table:display="true" style:writing-mode="lr-tb"/>
    </style:style>
    <style:style style:name="ta3" style:family="table" style:master-page-name="PageStyle_5f_表4_5f_108年">
      <style:table-properties table:display="true" style:writing-mode="lr-tb"/>
    </style:style>
    <style:style style:name="ta4" style:family="table" style:master-page-name="PageStyle_5f_表4_5f_107年">
      <style:table-properties table:display="true" style:writing-mode="lr-tb"/>
    </style:style>
    <style:style style:name="ta5" style:family="table" style:master-page-name="PageStyle_5f_表4_5f_106年">
      <style:table-properties table:display="true" style:writing-mode="lr-tb"/>
    </style:style>
    <style:style style:name="ta6" style:family="table" style:master-page-name="PageStyle_5f_表4_5f_105年">
      <style:table-properties table:display="true" style:writing-mode="lr-tb"/>
    </style:style>
    <style:style style:name="ta7" style:family="table" style:master-page-name="PageStyle_5f_表4_5f_104年">
      <style:table-properties table:display="true" style:writing-mode="lr-tb"/>
    </style:style>
    <style:style style:name="ta8" style:family="table" style:master-page-name="PageStyle_5f_表4_5f_103年">
      <style:table-properties table:display="true" style:writing-mode="lr-tb"/>
    </style:style>
    <style:style style:name="ta9" style:family="table" style:master-page-name="PageStyle_5f_表4_5f_102年">
      <style:table-properties table:display="true" style:writing-mode="lr-tb"/>
    </style:style>
    <style:style style:name="ta10" style:family="table" style:master-page-name="PageStyle_5f_表4_5f_101年">
      <style:table-properties table:display="true" style:writing-mode="lr-tb"/>
    </style:style>
    <style:style style:name="ta11" style:family="table" style:master-page-name="PageStyle_5f_表4_5f_100年">
      <style:table-properties table:display="true" style:writing-mode="lr-tb"/>
    </style:style>
    <style:style style:name="ta12" style:family="table" style:master-page-name="PageStyle_5f_表4_5f_99年">
      <style:table-properties table:display="true" style:writing-mode="lr-tb"/>
    </style:style>
    <style:style style:name="ta13" style:family="table" style:master-page-name="PageStyle_5f_表4_5f_98年">
      <style:table-properties table:display="true" style:writing-mode="lr-tb"/>
    </style:style>
    <style:style style:name="ta14" style:family="table" style:master-page-name="PageStyle_5f_表4_5f_97年">
      <style:table-properties table:display="true" style:writing-mode="lr-tb"/>
    </style:style>
    <style:style style:name="ta15" style:family="table" style:master-page-name="PageStyle_5f_表4_5f_96年">
      <style:table-properties table:display="true" style:writing-mode="lr-tb"/>
    </style:style>
    <style:style style:name="ta16" style:family="table" style:master-page-name="PageStyle_5f_表4_5f_95年">
      <style:table-properties table:display="true" style:writing-mode="lr-tb"/>
    </style:style>
    <style:style style:name="ta17" style:family="table" style:master-page-name="PageStyle_5f_表4_5f_94年">
      <style:table-properties table:display="true" style:writing-mode="lr-tb"/>
    </style:style>
    <style:style style:name="ta18" style:family="table" style:master-page-name="PageStyle_5f_表4_5f_93年">
      <style:table-properties table:display="true" style:writing-mode="lr-tb"/>
    </style:style>
    <style:style style:name="ta19" style:family="table" style:master-page-name="PageStyle_5f_表4_5f_92年">
      <style:table-properties table:display="true" style:writing-mode="lr-tb"/>
    </style:style>
    <style:style style:name="ta20" style:family="table" style:master-page-name="PageStyle_5f_表4_5f_91年">
      <style:table-properties table:display="true" style:writing-mode="lr-tb"/>
    </style:style>
    <style:style style:name="ta21" style:family="table" style:master-page-name="PageStyle_5f_表4_5f_90年">
      <style:table-properties table:display="true" style:writing-mode="lr-tb"/>
    </style:style>
    <style:style style:name="ta22" style:family="table" style:master-page-name="PageStyle_5f_表4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58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58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一般_20_2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一般_20_2" style:data-style-name="N15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10年" table:style-name="ta1" table:print-ranges="表4_110年.A1:表4_110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10</text:span><text:span text:style-name="T3">年社會給付－按功能別及計畫別</text:span></text:p>
              <text:p><text:span text:style-name="T4">Table 4. Social Benefits by Function and Scheme, 202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10年社會給付－按功能別及計畫別</text:p>
              <text:p>Table 4. Social Benefits by Function and Scheme, 202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04992" calcext:value-type="float">
            <text:p><text:s/>1,104,992 </text:p>
          </table:table-cell>
          <table:table-cell table:style-name="ce24" office:value-type="float" office:value="1048923" calcext:value-type="float">
            <text:p><text:s/>1,048,923 </text:p>
          </table:table-cell>
          <table:table-cell table:style-name="ce24" office:value-type="float" office:value="56069" calcext:value-type="float">
            <text:p><text:s/>56,069 </text:p>
          </table:table-cell>
          <table:table-cell table:style-name="ce24" office:value-type="float" office:value="51647" calcext:value-type="float">
            <text:p><text:s/>51,647 </text:p>
          </table:table-cell>
          <table:table-cell table:style-name="ce24" office:value-type="float" office:value="32207" calcext:value-type="float">
            <text:p><text:s/>32,207 </text:p>
          </table:table-cell>
          <table:table-cell table:style-name="ce24" office:value-type="float" office:value="19440" calcext:value-type="float">
            <text:p><text:s/>19,440 </text:p>
          </table:table-cell>
          <table:table-cell table:style-name="ce24" office:value-type="float" office:value="50642" calcext:value-type="float">
            <text:p><text:s/>50,642 </text:p>
          </table:table-cell>
          <table:table-cell table:style-name="ce24" office:value-type="float" office:value="50551" calcext:value-type="float">
            <text:p><text:s/>50,551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825077" calcext:value-type="float">
            <text:p><text:s/>825,077 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4" office:value-type="float" office:value="822754" calcext:value-type="float">
            <text:p><text:s/>822,754 </text:p>
          </table:table-cell>
          <table:table-cell table:style-name="ce24" office:value-type="float" office:value="22196" calcext:value-type="float">
            <text:p><text:s/>22,196 </text:p>
          </table:table-cell>
          <table:table-cell table:style-name="ce24" office:value-type="float" office:value="22124" calcext:value-type="float">
            <text:p><text:s/>22,124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40502" calcext:value-type="float">
            <text:p><text:s/>140,502 </text:p>
          </table:table-cell>
          <table:table-cell table:style-name="ce24" office:value-type="float" office:value="52497" calcext:value-type="float">
            <text:p><text:s/>52,497 </text:p>
          </table:table-cell>
          <table:table-cell table:style-name="ce24" office:value-type="float" office:value="88005" calcext:value-type="float">
            <text:p><text:s/>88,005 </text:p>
          </table:table-cell>
          <table:table-cell table:style-name="ce24" office:value-type="float" office:value="17677" calcext:value-type="float">
            <text:p><text:s/>17,677 </text:p>
          </table:table-cell>
          <table:table-cell table:style-name="ce24" office:value-type="float" office:value="13481" calcext:value-type="float">
            <text:p><text:s/>13,481 </text:p>
          </table:table-cell>
          <table:table-cell table:style-name="ce24" office:value-type="float" office:value="4196" calcext:value-type="float">
            <text:p><text:s/>4,196 </text:p>
          </table:table-cell>
          <table:table-cell table:style-name="ce24" office:value-type="float" office:value="8653" calcext:value-type="float">
            <text:p><text:s/>8,653 </text:p>
          </table:table-cell>
          <table:table-cell table:style-name="ce24" office:value-type="float" office:value="4637" calcext:value-type="float">
            <text:p><text:s/>4,637 </text:p>
          </table:table-cell>
          <table:table-cell table:style-name="ce24" office:value-type="float" office:value="4016" calcext:value-type="float">
            <text:p><text:s/>4,016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145232" calcext:value-type="float">
            <text:p><text:s/>145,232 </text:p>
          </table:table-cell>
          <table:table-cell table:style-name="ce24" office:value-type="float" office:value="123236" calcext:value-type="float">
            <text:p><text:s/>123,236 </text:p>
          </table:table-cell>
          <table:table-cell table:style-name="ce24" office:value-type="float" office:value="21996" calcext:value-type="float">
            <text:p><text:s/>21,99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16165" calcext:value-type="float">
            <text:p><text:s/>1,016,16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52" calcext:value-type="float">
            <text:p><text:s/>8,6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8949" calcext:value-type="float">
            <text:p><text:s/>48,9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242" calcext:value-type="float">
            <text:p><text:s/>729,242 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5" office:value-type="float" office:value="728265" calcext:value-type="float">
            <text:p><text:s/>728,265 </text:p>
          </table:table-cell>
          <table:table-cell table:number-columns-repeated="2" table:style-name="ce25" office:value-type="float" office:value="8765" calcext:value-type="float">
            <text:p><text:s/>8,76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61" calcext:value-type="float">
            <text:p><text:s/>9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480" calcext:value-type="float">
            <text:p><text:s/>12,4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096" calcext:value-type="float">
            <text:p><text:s/>8,096 </text:p>
          </table:table-cell>
          <table:table-cell table:style-name="ce25" office:value-type="float" office:value="4094" calcext:value-type="float">
            <text:p><text:s/>4,094 </text:p>
          </table:table-cell>
          <table:table-cell table:style-name="ce25" office:value-type="float" office:value="4002" calcext:value-type="float">
            <text:p><text:s/>4,00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822" calcext:value-type="float">
            <text:p><text:s/>16,82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08131" calcext:value-type="float">
            <text:p><text:s/>408,1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2" calcext:value-type="float">
            <text:p><text:s/>4,6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10" calcext:value-type="float">
            <text:p><text:s/>20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7" calcext:value-type="float">
            <text:p><text:s/>9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32" calcext:value-type="float">
            <text:p><text:s/>7,7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358" calcext:value-type="float">
            <text:p><text:s/>7,358 </text:p>
          </table:table-cell>
          <table:table-cell table:style-name="ce26" office:value-type="float" office:value="3735" calcext:value-type="float">
            <text:p><text:s/>3,735 </text:p>
          </table:table-cell>
          <table:table-cell table:style-name="ce26" office:value-type="float" office:value="3622" calcext:value-type="float">
            <text:p><text:s/>3,62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59" calcext:value-type="float">
            <text:p><text:s/>14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17" calcext:value-type="float">
            <text:p><text:s/>8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70" calcext:value-type="float">
            <text:p><text:s/>11,6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653" calcext:value-type="float">
            <text:p><text:s/>20,65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9" calcext:value-type="float">
            <text:p><text:s/>2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5" calcext:value-type="float">
            <text:p><text:s/>7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3" calcext:value-type="float">
            <text:p><text:s/>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5" calcext:value-type="float">
            <text:p><text:s/>4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23" calcext:value-type="float">
            <text:p><text:s/>1,92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9" calcext:value-type="float">
            <text:p><text:s/>2,0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39" calcext:value-type="float">
            <text:p><text:s/>4,5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" calcext:value-type="float">
            <text:p><text:s/>4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727259" calcext:value-type="float">
            <text:p><text:s/>727,2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7259" calcext:value-type="float">
            <text:p><text:s/>727,25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90" calcext:value-type="float">
            <text:p><text:s/>6,09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" calcext:value-type="float">
            <text:p><text:s/>7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" calcext:value-type="float">
            <text:p><text:s/>7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" calcext:value-type="float">
            <text:p><text:s/>1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357" calcext:value-type="float">
            <text:p><text:s/>51,3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0" calcext:value-type="float">
            <text:p><text:s/>3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5" calcext:value-type="float">
            <text:p><text:s/>1,0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5" calcext:value-type="float">
            <text:p><text:s/>1,00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03" calcext:value-type="float">
            <text:p><text:s/>603 </text:p>
          </table:table-cell>
          <table:table-cell table:style-name="ce26" office:value-type="float" office:value="223" calcext:value-type="float">
            <text:p><text:s/>223 </text:p>
          </table:table-cell>
          <table:table-cell table:style-name="ce26" office:value-type="float" office:value="380" calcext:value-type="float">
            <text:p><text:s/>38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6975" calcext:value-type="float">
            <text:p><text:s/>296,9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3" calcext:value-type="float">
            <text:p><text:s/>12,29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30766" calcext:value-type="float">
            <text:p><text:s/>30,7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45" calcext:value-type="float">
            <text:p><text:s/>4,54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5960" calcext:value-type="float">
            <text:p><text:s/>85,96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2" calcext:value-type="float">
            <text:p><text:s/>57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346" calcext:value-type="float">
            <text:p><text:s/>8,3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" calcext:value-type="float">
            <text:p><text:s/>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7" calcext:value-type="float">
            <text:p><text:s/>23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80563" calcext:value-type="float">
            <text:p><text:s/>80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7" calcext:value-type="float">
            <text:p><text:s/>1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00" calcext:value-type="float">
            <text:p><text:s/>6,2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0" calcext:value-type="float">
            <text:p><text:s/>5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9173" calcext:value-type="float">
            <text:p><text:s/>19,1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50" calcext:value-type="float">
            <text:p><text:s/>8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88827" calcext:value-type="float">
            <text:p><text:s/>88,827 </text:p>
          </table:table-cell>
          <table:table-cell table:style-name="ce35" office:value-type="float" office:value="32758" calcext:value-type="float">
            <text:p><text:s/>32,758 </text:p>
          </table:table-cell>
          <table:table-cell table:style-name="ce35" office:value-type="float" office:value="56069" calcext:value-type="float">
            <text:p><text:s/>56,069 </text:p>
          </table:table-cell>
          <table:table-cell table:style-name="ce35" office:value-type="float" office:value="42995" calcext:value-type="float">
            <text:p><text:s/>42,995 </text:p>
          </table:table-cell>
          <table:table-cell table:style-name="ce35" office:value-type="float" office:value="23555" calcext:value-type="float">
            <text:p><text:s/>23,555 </text:p>
          </table:table-cell>
          <table:table-cell table:style-name="ce35" office:value-type="float" office:value="19440" calcext:value-type="float">
            <text:p><text:s/>19,440 </text:p>
          </table:table-cell>
          <table:table-cell table:style-name="ce35" office:value-type="float" office:value="1694" calcext:value-type="float">
            <text:p><text:s/>1,694 </text:p>
          </table:table-cell>
          <table:table-cell table:style-name="ce35" office:value-type="float" office:value="1602" calcext:value-type="float">
            <text:p><text:s/>1,60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95835" calcext:value-type="float">
            <text:p><text:s/>95,835 </text:p>
          </table:table-cell>
          <table:table-cell table:style-name="ce35" office:value-type="float" office:value="1346" calcext:value-type="float">
            <text:p><text:s/>1,346 </text:p>
          </table:table-cell>
          <table:table-cell table:style-name="ce35" office:value-type="float" office:value="94489" calcext:value-type="float">
            <text:p><text:s/>94,489 </text:p>
          </table:table-cell>
          <table:table-cell table:style-name="ce35" office:value-type="float" office:value="13430" calcext:value-type="float">
            <text:p><text:s/>13,430 </text:p>
          </table:table-cell>
          <table:table-cell table:style-name="ce35" office:value-type="float" office:value="13359" calcext:value-type="float">
            <text:p><text:s/>13,359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131341" calcext:value-type="float">
            <text:p><text:s/>131,341 </text:p>
          </table:table-cell>
          <table:table-cell table:style-name="ce35" office:value-type="float" office:value="43336" calcext:value-type="float">
            <text:p><text:s/>43,336 </text:p>
          </table:table-cell>
          <table:table-cell table:style-name="ce35" office:value-type="float" office:value="88005" calcext:value-type="float">
            <text:p><text:s/>88,005 </text:p>
          </table:table-cell>
          <table:table-cell table:style-name="ce35" office:value-type="float" office:value="5197" calcext:value-type="float">
            <text:p><text:s/>5,197 </text:p>
          </table:table-cell>
          <table:table-cell table:style-name="ce35" office:value-type="float" office:value="1002" calcext:value-type="float">
            <text:p><text:s/>1,002 </text:p>
          </table:table-cell>
          <table:table-cell table:style-name="ce35" office:value-type="float" office:value="4196" calcext:value-type="float">
            <text:p><text:s/>4,196 </text:p>
          </table:table-cell>
          <table:table-cell table:style-name="ce35" office:value-type="float" office:value="557" calcext:value-type="float">
            <text:p><text:s/>557 </text:p>
          </table:table-cell>
          <table:table-cell table:style-name="ce35" office:value-type="float" office:value="544" calcext:value-type="float">
            <text:p><text:s/>544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4627" calcext:value-type="float">
            <text:p><text:s/>14,6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27" calcext:value-type="float">
            <text:p><text:s/>14,627 </text:p>
          </table:table-cell>
          <table:table-cell table:style-name="ce35" office:value-type="float" office:value="128410" calcext:value-type="float">
            <text:p><text:s/>128,410 </text:p>
          </table:table-cell>
          <table:table-cell table:style-name="ce35" office:value-type="float" office:value="106414" calcext:value-type="float">
            <text:p><text:s/>106,414 </text:p>
          </table:table-cell>
          <table:table-cell table:style-name="ce35" office:value-type="float" office:value="21996" calcext:value-type="float">
            <text:p><text:s/>21,99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66071" calcext:value-type="float">
            <text:p><text:s/>66,071 </text:p>
          </table:table-cell>
          <table:table-cell table:style-name="ce30" office:value-type="float" office:value="21594" calcext:value-type="float">
            <text:p><text:s/>21,594 </text:p>
          </table:table-cell>
          <table:table-cell table:style-name="ce30" office:value-type="float" office:value="44476" calcext:value-type="float">
            <text:p><text:s/>44,476 </text:p>
          </table:table-cell>
          <table:table-cell table:style-name="ce30" office:value-type="float" office:value="11295" calcext:value-type="float">
            <text:p><text:s/>11,295 </text:p>
          </table:table-cell>
          <table:table-cell table:style-name="ce30" office:value-type="float" office:value="5064" calcext:value-type="float">
            <text:p><text:s/>5,064 </text:p>
          </table:table-cell>
          <table:table-cell table:style-name="ce30" office:value-type="float" office:value="6231" calcext:value-type="float">
            <text:p><text:s/>6,231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89506" calcext:value-type="float">
            <text:p><text:s/>89,506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88169" calcext:value-type="float">
            <text:p><text:s/>88,16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4340" calcext:value-type="float">
            <text:p><text:s/>104,340 </text:p>
          </table:table-cell>
          <table:table-cell table:style-name="ce30" office:value-type="float" office:value="31224" calcext:value-type="float">
            <text:p><text:s/>31,224 </text:p>
          </table:table-cell>
          <table:table-cell table:style-name="ce30" office:value-type="float" office:value="73117" calcext:value-type="float">
            <text:p><text:s/>73,117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4180" calcext:value-type="float">
            <text:p><text:s/>4,180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018" calcext:value-type="float">
            <text:p><text:s/>11,0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18" calcext:value-type="float">
            <text:p><text:s/>11,018 </text:p>
          </table:table-cell>
          <table:table-cell table:style-name="ce30" office:value-type="float" office:value="110235" calcext:value-type="float">
            <text:p><text:s/>110,235 </text:p>
          </table:table-cell>
          <table:table-cell table:style-name="ce30" office:value-type="float" office:value="100886" calcext:value-type="float">
            <text:p><text:s/>100,886 </text:p>
          </table:table-cell>
          <table:table-cell table:style-name="ce30" office:value-type="float" office:value="9348" calcext:value-type="float">
            <text:p><text:s/>9,34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2200" calcext:value-type="float">
            <text:p><text:s/>22,200 </text:p>
          </table:table-cell>
          <table:table-cell table:style-name="ce30" office:value-type="float" office:value="21485" calcext:value-type="float">
            <text:p><text:s/>21,485 </text:p>
          </table:table-cell>
          <table:table-cell table:style-name="ce30" office:value-type="float" office:value="714" calcext:value-type="float">
            <text:p><text:s/>714 </text:p>
          </table:table-cell>
          <table:table-cell table:style-name="ce30" office:value-type="float" office:value="9389" calcext:value-type="float">
            <text:p><text:s/>9,389 </text:p>
          </table:table-cell>
          <table:table-cell table:style-name="ce30" office:value-type="float" office:value="4991" calcext:value-type="float">
            <text:p><text:s/>4,991 </text:p>
          </table:table-cell>
          <table:table-cell table:style-name="ce30" office:value-type="float" office:value="4398" calcext:value-type="float">
            <text:p><text:s/>4,398 </text:p>
          </table:table-cell>
          <table:table-cell table:number-columns-repeated="2" table:style-name="ce30" office:value-type="float" office:value="1057" calcext:value-type="float">
            <text:p><text:s/>1,05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4426" calcext:value-type="float">
            <text:p><text:s/>74,426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73090" calcext:value-type="float">
            <text:p><text:s/>73,09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86459" calcext:value-type="float">
            <text:p><text:s/>86,459 </text:p>
          </table:table-cell>
          <table:table-cell table:style-name="ce30" office:value-type="float" office:value="30706" calcext:value-type="float">
            <text:p><text:s/>30,706 </text:p>
          </table:table-cell>
          <table:table-cell table:style-name="ce30" office:value-type="float" office:value="55753" calcext:value-type="float">
            <text:p><text:s/>55,753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97636" calcext:value-type="float">
            <text:p><text:s/>97,636 </text:p>
          </table:table-cell>
          <table:table-cell table:style-name="ce30" office:value-type="float" office:value="92314" calcext:value-type="float">
            <text:p><text:s/>92,314 </text:p>
          </table:table-cell>
          <table:table-cell table:style-name="ce30" office:value-type="float" office:value="5322" calcext:value-type="float">
            <text:p><text:s/>5,32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3" calcext:value-type="float">
            <text:p><text:s/>25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407" calcext:value-type="float">
            <text:p><text:s/>1,407 </text:p>
          </table:table-cell>
          <table:table-cell table:style-name="ce31" office:value-type="float" office:value="1069" calcext:value-type="float">
            <text:p><text:s/>1,069 </text:p>
          </table:table-cell>
          <table:table-cell table:style-name="ce31" office:value-type="float" office:value="338" calcext:value-type="float">
            <text:p><text:s/>338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011" calcext:value-type="float">
            <text:p><text:s/>1,011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839" calcext:value-type="float">
            <text:p><text:s/>4,8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39" calcext:value-type="float">
            <text:p><text:s/>4,83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8" calcext:value-type="float">
            <text:p><text:s/>29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9633" calcext:value-type="float">
            <text:p><text:s/>9,633 </text:p>
          </table:table-cell>
          <table:table-cell table:style-name="ce31" office:value-type="float" office:value="1047" calcext:value-type="float">
            <text:p><text:s/>1,047 </text:p>
          </table:table-cell>
          <table:table-cell table:style-name="ce31" office:value-type="float" office:value="8586" calcext:value-type="float">
            <text:p><text:s/>8,58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249" calcext:value-type="float">
            <text:p><text:s/>6,249 </text:p>
          </table:table-cell>
          <table:table-cell table:style-name="ce31" office:value-type="float" office:value="6224" calcext:value-type="float">
            <text:p><text:s/>6,224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5010" calcext:value-type="float">
            <text:p><text:s/>15,010 </text:p>
          </table:table-cell>
          <table:table-cell table:style-name="ce31" office:value-type="float" office:value="15010" calcext:value-type="float">
            <text:p><text:s/>15,01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7757" calcext:value-type="float">
            <text:p><text:s/>7,75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755" calcext:value-type="float">
            <text:p><text:s/>7,7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273" calcext:value-type="float">
            <text:p><text:s/>27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71" calcext:value-type="float">
            <text:p><text:s/>9,271 </text:p>
          </table:table-cell>
          <table:table-cell table:style-name="ce31" office:value-type="float" office:value="4873" calcext:value-type="float">
            <text:p><text:s/>4,873 </text:p>
          </table:table-cell>
          <table:table-cell table:style-name="ce31" office:value-type="float" office:value="4398" calcext:value-type="float">
            <text:p><text:s/>4,3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810" calcext:value-type="float">
            <text:p><text:s/>26,810 </text:p>
          </table:table-cell>
          <table:table-cell table:style-name="ce31" office:value-type="float" office:value="22943" calcext:value-type="float">
            <text:p><text:s/>22,943 </text:p>
          </table:table-cell>
          <table:table-cell table:style-name="ce31" office:value-type="float" office:value="3867" calcext:value-type="float">
            <text:p><text:s/>3,86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9" calcext:value-type="float">
            <text:p><text:s/>11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2" calcext:value-type="float">
            <text:p><text:s/>1,72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2" table:style-name="ce31" office:value-type="float" office:value="118" calcext:value-type="float">
            <text:p><text:s/>11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4087" calcext:value-type="float">
            <text:p><text:s/>44,087 </text:p>
          </table:table-cell>
          <table:table-cell table:style-name="ce31" office:value-type="float" office:value="1262" calcext:value-type="float">
            <text:p><text:s/>1,262 </text:p>
          </table:table-cell>
          <table:table-cell table:style-name="ce31" office:value-type="float" office:value="42825" calcext:value-type="float">
            <text:p><text:s/>42,82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21" calcext:value-type="float">
            <text:p><text:s/>61,221 </text:p>
          </table:table-cell>
          <table:table-cell table:style-name="ce31" office:value-type="float" office:value="1334" calcext:value-type="float">
            <text:p><text:s/>1,334 </text:p>
          </table:table-cell>
          <table:table-cell table:style-name="ce31" office:value-type="float" office:value="59887" calcext:value-type="float">
            <text:p><text:s/>59,88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9" calcext:value-type="float">
            <text:p><text:s/>2,719 </text:p>
          </table:table-cell>
          <table:table-cell table:style-name="ce31" office:value-type="float" office:value="2629" calcext:value-type="float">
            <text:p><text:s/>2,629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90425" calcext:value-type="float">
            <text:p><text:s/>90,425 </text:p>
          </table:table-cell>
          <table:table-cell table:style-name="ce31" office:value-type="float" office:value="88910" calcext:value-type="float">
            <text:p><text:s/>88,910 </text:p>
          </table:table-cell>
          <table:table-cell table:style-name="ce31" office:value-type="float" office:value="1515" calcext:value-type="float">
            <text:p><text:s/>1,515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691" calcext:value-type="float">
            <text:p><text:s/>69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6" calcext:value-type="float">
            <text:p><text:s/>3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406" calcext:value-type="float">
            <text:p><text:s/>5,406 </text:p>
          </table:table-cell>
          <table:table-cell table:style-name="ce31" office:value-type="float" office:value="1788" calcext:value-type="float">
            <text:p><text:s/>1,788 </text:p>
          </table:table-cell>
          <table:table-cell table:style-name="ce31" office:value-type="float" office:value="3617" calcext:value-type="float">
            <text:p><text:s/>3,61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3871" calcext:value-type="float">
            <text:p><text:s/>43,87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43762" calcext:value-type="float">
            <text:p><text:s/>43,762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832" calcext:value-type="float">
            <text:p><text:s/>1,832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080" calcext:value-type="float">
            <text:p><text:s/>15,0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80" calcext:value-type="float">
            <text:p><text:s/>15,08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882" calcext:value-type="float">
            <text:p><text:s/>17,882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17364" calcext:value-type="float">
            <text:p><text:s/>17,364 </text:p>
          </table:table-cell>
          <table:table-cell table:style-name="ce30" office:value-type="float" office:value="4901" calcext:value-type="float">
            <text:p><text:s/>4,901 </text:p>
          </table:table-cell>
          <table:table-cell table:style-name="ce30" office:value-type="float" office:value="882" calcext:value-type="float">
            <text:p><text:s/>882 </text:p>
          </table:table-cell>
          <table:table-cell table:style-name="ce30" office:value-type="float" office:value="4020" calcext:value-type="float">
            <text:p><text:s/>4,02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72" calcext:value-type="float">
            <text:p><text:s/>10,4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2" calcext:value-type="float">
            <text:p><text:s/>10,472 </text:p>
          </table:table-cell>
          <table:table-cell table:style-name="ce30" office:value-type="float" office:value="12599" calcext:value-type="float">
            <text:p><text:s/>12,599 </text:p>
          </table:table-cell>
          <table:table-cell table:style-name="ce30" office:value-type="float" office:value="8573" calcext:value-type="float">
            <text:p><text:s/>8,573 </text:p>
          </table:table-cell>
          <table:table-cell table:style-name="ce30" office:value-type="float" office:value="4026" calcext:value-type="float">
            <text:p><text:s/>4,02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47" calcext:value-type="float">
            <text:p><text:s/>3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1" calcext:value-type="float">
            <text:p><text:s/>56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45" calcext:value-type="float">
            <text:p><text:s/>5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01" calcext:value-type="float">
            <text:p><text:s/>6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1" calcext:value-type="float">
            <text:p><text:s/>60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1" calcext:value-type="float">
            <text:p><text:s/>7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1" calcext:value-type="float">
            <text:p><text:s/>7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66" calcext:value-type="float">
            <text:p><text:s/>13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66" calcext:value-type="float">
            <text:p><text:s/>13,266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43505" calcext:value-type="float">
            <text:p><text:s/>43,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505" calcext:value-type="float">
            <text:p><text:s/>43,505 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4" calcext:value-type="float">
            <text:p><text:s/>6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8" calcext:value-type="float">
            <text:p><text:s/>6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6" calcext:value-type="float">
            <text:p><text:s/>146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66" calcext:value-type="float">
            <text:p><text:s/>15,566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15081" calcext:value-type="float">
            <text:p><text:s/>15,0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1" calcext:value-type="float">
            <text:p><text:s/>8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4107" calcext:value-type="float">
            <text:p><text:s/>4,107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3507" calcext:value-type="float">
            <text:p><text:s/>3,5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059" calcext:value-type="float">
            <text:p><text:s/>9,059 </text:p>
          </table:table-cell>
          <table:table-cell table:style-name="ce31" office:value-type="float" office:value="8554" calcext:value-type="float">
            <text:p><text:s/>8,554 </text:p>
          </table:table-cell>
          <table:table-cell table:style-name="ce31" office:value-type="float" office:value="504" calcext:value-type="float">
            <text:p><text:s/>504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4" calcext:value-type="float">
            <text:p><text:s/>27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483" calcext:value-type="float">
            <text:p><text:s/>5,4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83" calcext:value-type="float">
            <text:p><text:s/>5,4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16" calcext:value-type="float">
            <text:p><text:s/>41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989" calcext:value-type="float">
            <text:p><text:s/>4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9" calcext:value-type="float">
            <text:p><text:s/>4,9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44" calcext:value-type="float">
            <text:p><text:s/>2,64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34" calcext:value-type="float">
            <text:p><text:s/>2,63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2054" calcext:value-type="float">
            <text:p><text:s/>22,054 </text:p>
          </table:table-cell>
          <table:table-cell table:style-name="ce30" office:value-type="float" office:value="11164" calcext:value-type="float">
            <text:p><text:s/>11,164 </text:p>
          </table:table-cell>
          <table:table-cell table:style-name="ce30" office:value-type="float" office:value="10890" calcext:value-type="float">
            <text:p><text:s/>10,890 </text:p>
          </table:table-cell>
          <table:table-cell table:style-name="ce30" office:value-type="float" office:value="31700" calcext:value-type="float">
            <text:p><text:s/>31,700 </text:p>
          </table:table-cell>
          <table:table-cell table:style-name="ce30" office:value-type="float" office:value="18491" calcext:value-type="float">
            <text:p><text:s/>18,491 </text:p>
          </table:table-cell>
          <table:table-cell table:style-name="ce30" office:value-type="float" office:value="13209" calcext:value-type="float">
            <text:p><text:s/>13,209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329" calcext:value-type="float">
            <text:p><text:s/>6,32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320" calcext:value-type="float">
            <text:p><text:s/>6,320 </text:p>
          </table:table-cell>
          <table:table-cell table:style-name="ce30" office:value-type="float" office:value="3275" calcext:value-type="float">
            <text:p><text:s/>3,275 </text:p>
          </table:table-cell>
          <table:table-cell table:style-name="ce30" office:value-type="float" office:value="3220" calcext:value-type="float">
            <text:p><text:s/>3,22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7000" calcext:value-type="float">
            <text:p><text:s/>27,000 </text:p>
          </table:table-cell>
          <table:table-cell table:style-name="ce30" office:value-type="float" office:value="12112" calcext:value-type="float">
            <text:p><text:s/>12,112 </text:p>
          </table:table-cell>
          <table:table-cell table:style-name="ce30" office:value-type="float" office:value="14888" calcext:value-type="float">
            <text:p><text:s/>14,88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52" calcext:value-type="float">
            <text:p><text:s/>1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8101" calcext:value-type="float">
            <text:p><text:s/>18,101 </text:p>
          </table:table-cell>
          <table:table-cell table:style-name="ce30" office:value-type="float" office:value="5453" calcext:value-type="float">
            <text:p><text:s/>5,453 </text:p>
          </table:table-cell>
          <table:table-cell table:style-name="ce30" office:value-type="float" office:value="12647" calcext:value-type="float">
            <text:p><text:s/>12,64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21205" calcext:value-type="float">
            <text:p><text:s/>21,205 </text:p>
          </table:table-cell>
          <table:table-cell table:style-name="ce31" office:value-type="float" office:value="11164" calcext:value-type="float">
            <text:p><text:s/>11,164 </text:p>
          </table:table-cell>
          <table:table-cell table:style-name="ce31" office:value-type="float" office:value="10041" calcext:value-type="float">
            <text:p><text:s/>10,04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89" calcext:value-type="float">
            <text:p><text:s/>1,0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9" calcext:value-type="float">
            <text:p><text:s/>1,0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34" calcext:value-type="float">
            <text:p><text:s/>30,434 </text:p>
          </table:table-cell>
          <table:table-cell table:style-name="ce31" office:value-type="float" office:value="18491" calcext:value-type="float">
            <text:p><text:s/>18,491 </text:p>
          </table:table-cell>
          <table:table-cell table:style-name="ce31" office:value-type="float" office:value="11943" calcext:value-type="float">
            <text:p><text:s/>11,9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13" calcext:value-type="float">
            <text:p><text:s/>1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13" calcext:value-type="float">
            <text:p><text:s/>1,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498" calcext:value-type="float">
            <text:p><text:s/>25,498 </text:p>
          </table:table-cell>
          <table:table-cell table:style-name="ce31" office:value-type="float" office:value="11994" calcext:value-type="float">
            <text:p><text:s/>11,994 </text:p>
          </table:table-cell>
          <table:table-cell table:style-name="ce31" office:value-type="float" office:value="13503" calcext:value-type="float">
            <text:p><text:s/>13,5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3005" calcext:value-type="float">
            <text:p><text:s/>3,005 </text:p>
          </table:table-cell>
          <table:table-cell table:style-name="ce31" office:value-type="float" office:value="2950" calcext:value-type="float">
            <text:p><text:s/>2,950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805" calcext:value-type="float">
            <text:p><text:s/>80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01" calcext:value-type="float">
            <text:p><text:s/>80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3845" calcext:value-type="float">
            <text:p><text:s/>3,845 </text:p>
          </table:table-cell>
          <table:table-cell table:style-name="ce31" office:value-type="float" office:value="3112" calcext:value-type="float">
            <text:p><text:s/>3,112 </text:p>
          </table:table-cell>
          <table:table-cell table:style-name="ce31" office:value-type="float" office:value="733" calcext:value-type="float">
            <text:p><text:s/>733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849" calcext:value-type="float">
            <text:p><text:s/>8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9" calcext:value-type="float">
            <text:p><text:s/>849 </text:p>
          </table:table-cell>
          <table:table-cell table:style-name="ce31" office:value-type="float" office:value="1242" calcext:value-type="float">
            <text:p><text:s/>1,2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2" calcext:value-type="float">
            <text:p><text:s/>1,2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70" calcext:value-type="float">
            <text:p><text:s/>2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3" calcext:value-type="float">
            <text:p><text:s/>1,0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3" calcext:value-type="float">
            <text:p><text:s/>1,0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7" calcext:value-type="float">
            <text:p><text:s/>19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73" calcext:value-type="float">
            <text:p><text:s/>3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25" calcext:value-type="float">
            <text:p><text:s/>2,32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319" calcext:value-type="float">
            <text:p><text:s/>2,3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94" calcext:value-type="float">
            <text:p><text:s/>1,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94" calcext:value-type="float">
            <text:p><text:s/>1,194 </text:p>
          </table:table-cell>
          <table:table-cell table:style-name="ce31" office:value-type="float" office:value="13895" calcext:value-type="float">
            <text:p><text:s/>13,895 </text:p>
          </table:table-cell>
          <table:table-cell table:style-name="ce31" office:value-type="float" office:value="2338" calcext:value-type="float">
            <text:p><text:s/>2,338 </text:p>
          </table:table-cell>
          <table:table-cell table:style-name="ce31" office:value-type="float" office:value="11557" calcext:value-type="float">
            <text:p><text:s/>11,55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02" calcext:value-type="float">
            <text:p><text:s/>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2" calcext:value-type="float">
            <text:p><text:s/>7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019" calcext:value-type="float">
            <text:p><text:s/>10,01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707" calcext:value-type="float">
            <text:p><text:s/>1,7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07" calcext:value-type="float">
            <text:p><text:s/>1,707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02" calcext:value-type="float">
            <text:p><text:s/>7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02" calcext:value-type="float">
            <text:p><text:s/>7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019" calcext:value-type="float">
            <text:p><text:s/>10,01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707" calcext:value-type="float">
            <text:p><text:s/>1,7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07" calcext:value-type="float">
            <text:p><text:s/>1,707 </text:p>
          </table:table-cell>
          <table:table-cell table:number-columns-repeated="2" table:style-name="ce32" office:value-type="float" office:value="74" calcext:value-type="float">
            <text:p><text:s/>7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10年.$A$1:.$AF$71" table:range-usable-as="print-range"/>
          <table:named-expression table:name="_xlnm.Print_Titles" table:base-cell-address="$表4_110年.$A$1" table:expression="[$表4_110年.$A$1:.$B$1048576];[$表4_110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9年" table:style-name="ta2" table:print-ranges="表4_109年.A1:表4_109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9</text:span><text:span text:style-name="T3">年社會給付－按功能別及計畫別</text:span></text:p>
              <text:p><text:span text:style-name="T4">Table 4. Social Benefits by Function and Scheme, 202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9年社會給付－按功能別及計畫別</text:p>
              <text:p>Table 4. Social Benefits by Function and Scheme, 202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12334" calcext:value-type="float">
            <text:p><text:s/>1,112,334 </text:p>
          </table:table-cell>
          <table:table-cell table:style-name="ce24" office:value-type="float" office:value="1061145" calcext:value-type="float">
            <text:p><text:s/>1,061,145 </text:p>
          </table:table-cell>
          <table:table-cell table:style-name="ce24" office:value-type="float" office:value="51189" calcext:value-type="float">
            <text:p><text:s/>51,189 </text:p>
          </table:table-cell>
          <table:table-cell table:style-name="ce24" office:value-type="float" office:value="51598" calcext:value-type="float">
            <text:p><text:s/>51,598 </text:p>
          </table:table-cell>
          <table:table-cell table:style-name="ce24" office:value-type="float" office:value="32796" calcext:value-type="float">
            <text:p><text:s/>32,796 </text:p>
          </table:table-cell>
          <table:table-cell table:style-name="ce24" office:value-type="float" office:value="18802" calcext:value-type="float">
            <text:p><text:s/>18,802 </text:p>
          </table:table-cell>
          <table:table-cell table:style-name="ce24" office:value-type="float" office:value="47663" calcext:value-type="float">
            <text:p><text:s/>47,663 </text:p>
          </table:table-cell>
          <table:table-cell table:style-name="ce24" office:value-type="float" office:value="47577" calcext:value-type="float">
            <text:p><text:s/>47,577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752989" calcext:value-type="float">
            <text:p><text:s/>752,989 </text:p>
          </table:table-cell>
          <table:table-cell table:style-name="ce24" office:value-type="float" office:value="4669" calcext:value-type="float">
            <text:p><text:s/>4,669 </text:p>
          </table:table-cell>
          <table:table-cell table:style-name="ce24" office:value-type="float" office:value="748320" calcext:value-type="float">
            <text:p><text:s/>748,320 </text:p>
          </table:table-cell>
          <table:table-cell table:style-name="ce24" office:value-type="float" office:value="22994" calcext:value-type="float">
            <text:p><text:s/>22,994 </text:p>
          </table:table-cell>
          <table:table-cell table:style-name="ce24" office:value-type="float" office:value="22929" calcext:value-type="float">
            <text:p><text:s/>22,929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24961" calcext:value-type="float">
            <text:p><text:s/>124,961 </text:p>
          </table:table-cell>
          <table:table-cell table:style-name="ce24" office:value-type="float" office:value="46372" calcext:value-type="float">
            <text:p><text:s/>46,372 </text:p>
          </table:table-cell>
          <table:table-cell table:style-name="ce24" office:value-type="float" office:value="78589" calcext:value-type="float">
            <text:p><text:s/>78,589 </text:p>
          </table:table-cell>
          <table:table-cell table:style-name="ce24" office:value-type="float" office:value="20652" calcext:value-type="float">
            <text:p><text:s/>20,652 </text:p>
          </table:table-cell>
          <table:table-cell table:style-name="ce24" office:value-type="float" office:value="16617" calcext:value-type="float">
            <text:p><text:s/>16,617 </text:p>
          </table:table-cell>
          <table:table-cell table:style-name="ce24" office:value-type="float" office:value="4035" calcext:value-type="float">
            <text:p><text:s/>4,035 </text:p>
          </table:table-cell>
          <table:table-cell table:style-name="ce24" office:value-type="float" office:value="8703" calcext:value-type="float">
            <text:p><text:s/>8,703 </text:p>
          </table:table-cell>
          <table:table-cell table:style-name="ce24" office:value-type="float" office:value="4707" calcext:value-type="float">
            <text:p><text:s/>4,707 </text:p>
          </table:table-cell>
          <table:table-cell table:style-name="ce24" office:value-type="float" office:value="3996" calcext:value-type="float">
            <text:p><text:s/>3,996 </text:p>
          </table:table-cell>
          <table:table-cell table:style-name="ce24" office:value-type="float" office:value="25682" calcext:value-type="float">
            <text:p><text:s/>25,6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682" calcext:value-type="float">
            <text:p><text:s/>25,682 </text:p>
          </table:table-cell>
          <table:table-cell table:style-name="ce24" office:value-type="float" office:value="164176" calcext:value-type="float">
            <text:p><text:s/>164,176 </text:p>
          </table:table-cell>
          <table:table-cell table:style-name="ce24" office:value-type="float" office:value="141058" calcext:value-type="float">
            <text:p><text:s/>141,058 </text:p>
          </table:table-cell>
          <table:table-cell table:style-name="ce24" office:value-type="float" office:value="23118" calcext:value-type="float">
            <text:p><text:s/>23,11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29422" calcext:value-type="float">
            <text:p><text:s/>1,029,42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80" calcext:value-type="float">
            <text:p><text:s/>9,1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5818" calcext:value-type="float">
            <text:p><text:s/>45,8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7428" calcext:value-type="float">
            <text:p><text:s/>697,428 </text:p>
          </table:table-cell>
          <table:table-cell table:style-name="ce25" office:value-type="float" office:value="1057" calcext:value-type="float">
            <text:p><text:s/>1,057 </text:p>
          </table:table-cell>
          <table:table-cell table:style-name="ce25" office:value-type="float" office:value="696371" calcext:value-type="float">
            <text:p><text:s/>696,371 </text:p>
          </table:table-cell>
          <table:table-cell table:number-columns-repeated="2" table:style-name="ce25" office:value-type="float" office:value="9061" calcext:value-type="float">
            <text:p><text:s/>9,0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29" calcext:value-type="float">
            <text:p><text:s/>8,92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12" calcext:value-type="float">
            <text:p><text:s/>15,0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15" calcext:value-type="float">
            <text:p><text:s/>8,115 </text:p>
          </table:table-cell>
          <table:table-cell table:style-name="ce25" office:value-type="float" office:value="4131" calcext:value-type="float">
            <text:p><text:s/>4,131 </text:p>
          </table:table-cell>
          <table:table-cell table:style-name="ce25" office:value-type="float" office:value="3983" calcext:value-type="float">
            <text:p><text:s/>3,9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789" calcext:value-type="float">
            <text:p><text:s/>15,7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02316" calcext:value-type="float">
            <text:p><text:s/>402,3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46" calcext:value-type="float">
            <text:p><text:s/>4,8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76" calcext:value-type="float">
            <text:p><text:s/>18,8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8" calcext:value-type="float">
            <text:p><text:s/>1,058 </text:p>
          </table:table-cell>
          <table:table-cell table:style-name="ce26" office:value-type="float" office:value="1057" calcext:value-type="float">
            <text:p><text:s/>1,05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7925" calcext:value-type="float">
            <text:p><text:s/>7,9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45" calcext:value-type="float">
            <text:p><text:s/>7,445 </text:p>
          </table:table-cell>
          <table:table-cell table:style-name="ce26" office:value-type="float" office:value="3827" calcext:value-type="float">
            <text:p><text:s/>3,827 </text:p>
          </table:table-cell>
          <table:table-cell table:style-name="ce26" office:value-type="float" office:value="3617" calcext:value-type="float">
            <text:p><text:s/>3,6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77" calcext:value-type="float">
            <text:p><text:s/>13,7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75" calcext:value-type="float">
            <text:p><text:s/>8,3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58" calcext:value-type="float">
            <text:p><text:s/>14,1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472" calcext:value-type="float">
            <text:p><text:s/>19,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6" calcext:value-type="float">
            <text:p><text:s/>2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2" calcext:value-type="float">
            <text:p><text:s/>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1" calcext:value-type="float">
            <text:p><text:s/>49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0" calcext:value-type="float">
            <text:p><text:s/>1,87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83" calcext:value-type="float">
            <text:p><text:s/>2,3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41" calcext:value-type="float">
            <text:p><text:s/>4,4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" calcext:value-type="float">
            <text:p><text:s/>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83" calcext:value-type="float">
            <text:p><text:s/>5,5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309" calcext:value-type="float">
            <text:p><text:s/>52,3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5" calcext:value-type="float">
            <text:p><text:s/>3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76" calcext:value-type="float">
            <text:p><text:s/>57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7907" calcext:value-type="float">
            <text:p><text:s/>297,90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17" calcext:value-type="float">
            <text:p><text:s/>12,01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4289" calcext:value-type="float">
            <text:p><text:s/>24,2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2" calcext:value-type="float">
            <text:p><text:s/>3,24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113778" calcext:value-type="float">
            <text:p><text:s/>113,77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6" calcext:value-type="float">
            <text:p><text:s/>66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132" calcext:value-type="float">
            <text:p><text:s/>8,1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" calcext:value-type="float">
            <text:p><text:s/>18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8980" calcext:value-type="float">
            <text:p><text:s/>78,9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4" calcext:value-type="float">
            <text:p><text:s/>1,5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19" calcext:value-type="float">
            <text:p><text:s/>6,0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" calcext:value-type="float">
            <text:p><text:s/>61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8485" calcext:value-type="float">
            <text:p><text:s/>18,48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71" calcext:value-type="float">
            <text:p><text:s/>8,17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82912" calcext:value-type="float">
            <text:p><text:s/>82,912 </text:p>
          </table:table-cell>
          <table:table-cell table:style-name="ce35" office:value-type="float" office:value="31723" calcext:value-type="float">
            <text:p><text:s/>31,723 </text:p>
          </table:table-cell>
          <table:table-cell table:style-name="ce35" office:value-type="float" office:value="51189" calcext:value-type="float">
            <text:p><text:s/>51,189 </text:p>
          </table:table-cell>
          <table:table-cell table:style-name="ce35" office:value-type="float" office:value="42418" calcext:value-type="float">
            <text:p><text:s/>42,418 </text:p>
          </table:table-cell>
          <table:table-cell table:style-name="ce35" office:value-type="float" office:value="23616" calcext:value-type="float">
            <text:p><text:s/>23,616 </text:p>
          </table:table-cell>
          <table:table-cell table:style-name="ce35" office:value-type="float" office:value="18802" calcext:value-type="float">
            <text:p><text:s/>18,802 </text:p>
          </table:table-cell>
          <table:table-cell table:style-name="ce35" office:value-type="float" office:value="1845" calcext:value-type="float">
            <text:p><text:s/>1,845 </text:p>
          </table:table-cell>
          <table:table-cell table:style-name="ce35" office:value-type="float" office:value="1759" calcext:value-type="float">
            <text:p><text:s/>1,75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55561" calcext:value-type="float">
            <text:p><text:s/>55,561 </text:p>
          </table:table-cell>
          <table:table-cell table:style-name="ce35" office:value-type="float" office:value="3612" calcext:value-type="float">
            <text:p><text:s/>3,612 </text:p>
          </table:table-cell>
          <table:table-cell table:style-name="ce35" office:value-type="float" office:value="51949" calcext:value-type="float">
            <text:p><text:s/>51,949 </text:p>
          </table:table-cell>
          <table:table-cell table:style-name="ce35" office:value-type="float" office:value="13932" calcext:value-type="float">
            <text:p><text:s/>13,932 </text:p>
          </table:table-cell>
          <table:table-cell table:style-name="ce35" office:value-type="float" office:value="13868" calcext:value-type="float">
            <text:p><text:s/>13,868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16033" calcext:value-type="float">
            <text:p><text:s/>116,033 </text:p>
          </table:table-cell>
          <table:table-cell table:style-name="ce35" office:value-type="float" office:value="37444" calcext:value-type="float">
            <text:p><text:s/>37,444 </text:p>
          </table:table-cell>
          <table:table-cell table:style-name="ce35" office:value-type="float" office:value="78589" calcext:value-type="float">
            <text:p><text:s/>78,589 </text:p>
          </table:table-cell>
          <table:table-cell table:style-name="ce35" office:value-type="float" office:value="5640" calcext:value-type="float">
            <text:p><text:s/>5,640 </text:p>
          </table:table-cell>
          <table:table-cell table:style-name="ce35" office:value-type="float" office:value="1605" calcext:value-type="float">
            <text:p><text:s/>1,605 </text:p>
          </table:table-cell>
          <table:table-cell table:style-name="ce35" office:value-type="float" office:value="4035" calcext:value-type="float">
            <text:p><text:s/>4,035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682" calcext:value-type="float">
            <text:p><text:s/>25,6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682" calcext:value-type="float">
            <text:p><text:s/>25,682 </text:p>
          </table:table-cell>
          <table:table-cell table:style-name="ce35" office:value-type="float" office:value="148387" calcext:value-type="float">
            <text:p><text:s/>148,387 </text:p>
          </table:table-cell>
          <table:table-cell table:style-name="ce35" office:value-type="float" office:value="125269" calcext:value-type="float">
            <text:p><text:s/>125,269 </text:p>
          </table:table-cell>
          <table:table-cell table:style-name="ce35" office:value-type="float" office:value="23118" calcext:value-type="float">
            <text:p><text:s/>23,11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61431" calcext:value-type="float">
            <text:p><text:s/>61,431 </text:p>
          </table:table-cell>
          <table:table-cell table:style-name="ce30" office:value-type="float" office:value="20738" calcext:value-type="float">
            <text:p><text:s/>20,738 </text:p>
          </table:table-cell>
          <table:table-cell table:style-name="ce30" office:value-type="float" office:value="40693" calcext:value-type="float">
            <text:p><text:s/>40,693 </text:p>
          </table:table-cell>
          <table:table-cell table:style-name="ce30" office:value-type="float" office:value="11177" calcext:value-type="float">
            <text:p><text:s/>11,177 </text:p>
          </table:table-cell>
          <table:table-cell table:style-name="ce30" office:value-type="float" office:value="5049" calcext:value-type="float">
            <text:p><text:s/>5,049 </text:p>
          </table:table-cell>
          <table:table-cell table:style-name="ce30" office:value-type="float" office:value="6128" calcext:value-type="float">
            <text:p><text:s/>6,128 </text:p>
          </table:table-cell>
          <table:table-cell table:style-name="ce30" office:value-type="float" office:value="1375" calcext:value-type="float">
            <text:p><text:s/>1,375 </text:p>
          </table:table-cell>
          <table:table-cell table:style-name="ce30" office:value-type="float" office:value="1356" calcext:value-type="float">
            <text:p><text:s/>1,35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9017" calcext:value-type="float">
            <text:p><text:s/>49,017 </text:p>
          </table:table-cell>
          <table:table-cell table:style-name="ce30" office:value-type="float" office:value="3606" calcext:value-type="float">
            <text:p><text:s/>3,606 </text:p>
          </table:table-cell>
          <table:table-cell table:style-name="ce30" office:value-type="float" office:value="45411" calcext:value-type="float">
            <text:p><text:s/>45,411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88690" calcext:value-type="float">
            <text:p><text:s/>88,690 </text:p>
          </table:table-cell>
          <table:table-cell table:style-name="ce30" office:value-type="float" office:value="25368" calcext:value-type="float">
            <text:p><text:s/>25,368 </text:p>
          </table:table-cell>
          <table:table-cell table:style-name="ce30" office:value-type="float" office:value="63322" calcext:value-type="float">
            <text:p><text:s/>63,322 </text:p>
          </table:table-cell>
          <table:table-cell table:style-name="ce30" office:value-type="float" office:value="5538" calcext:value-type="float">
            <text:p><text:s/>5,538 </text:p>
          </table:table-cell>
          <table:table-cell table:style-name="ce30" office:value-type="float" office:value="1520" calcext:value-type="float">
            <text:p><text:s/>1,520 </text:p>
          </table:table-cell>
          <table:table-cell table:style-name="ce30" office:value-type="float" office:value="4018" calcext:value-type="float">
            <text:p><text:s/>4,018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344" calcext:value-type="float">
            <text:p><text:s/>22,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344" calcext:value-type="float">
            <text:p><text:s/>22,344 </text:p>
          </table:table-cell>
          <table:table-cell table:style-name="ce30" office:value-type="float" office:value="129740" calcext:value-type="float">
            <text:p><text:s/>129,740 </text:p>
          </table:table-cell>
          <table:table-cell table:style-name="ce30" office:value-type="float" office:value="120408" calcext:value-type="float">
            <text:p><text:s/>120,408 </text:p>
          </table:table-cell>
          <table:table-cell table:style-name="ce30" office:value-type="float" office:value="9333" calcext:value-type="float">
            <text:p><text:s/>9,333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1323" calcext:value-type="float">
            <text:p><text:s/>21,323 </text:p>
          </table:table-cell>
          <table:table-cell table:style-name="ce30" office:value-type="float" office:value="20628" calcext:value-type="float">
            <text:p><text:s/>20,628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9103" calcext:value-type="float">
            <text:p><text:s/>9,103 </text:p>
          </table:table-cell>
          <table:table-cell table:style-name="ce30" office:value-type="float" office:value="4968" calcext:value-type="float">
            <text:p><text:s/>4,968 </text:p>
          </table:table-cell>
          <table:table-cell table:style-name="ce30" office:value-type="float" office:value="4135" calcext:value-type="float">
            <text:p><text:s/>4,135 </text:p>
          </table:table-cell>
          <table:table-cell table:number-columns-repeated="2" table:style-name="ce30" office:value-type="float" office:value="1145" calcext:value-type="float">
            <text:p><text:s/>1,14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178" calcext:value-type="float">
            <text:p><text:s/>35,178 </text:p>
          </table:table-cell>
          <table:table-cell table:style-name="ce30" office:value-type="float" office:value="3606" calcext:value-type="float">
            <text:p><text:s/>3,606 </text:p>
          </table:table-cell>
          <table:table-cell table:style-name="ce30" office:value-type="float" office:value="31572" calcext:value-type="float">
            <text:p><text:s/>31,57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1749" calcext:value-type="float">
            <text:p><text:s/>71,749 </text:p>
          </table:table-cell>
          <table:table-cell table:style-name="ce30" office:value-type="float" office:value="24838" calcext:value-type="float">
            <text:p><text:s/>24,838 </text:p>
          </table:table-cell>
          <table:table-cell table:style-name="ce30" office:value-type="float" office:value="46911" calcext:value-type="float">
            <text:p><text:s/>46,91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486" calcext:value-type="float">
            <text:p><text:s/>8,4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86" calcext:value-type="float">
            <text:p><text:s/>8,486 </text:p>
          </table:table-cell>
          <table:table-cell table:style-name="ce30" office:value-type="float" office:value="123940" calcext:value-type="float">
            <text:p><text:s/>123,940 </text:p>
          </table:table-cell>
          <table:table-cell table:style-name="ce30" office:value-type="float" office:value="118839" calcext:value-type="float">
            <text:p><text:s/>118,839 </text:p>
          </table:table-cell>
          <table:table-cell table:style-name="ce30" office:value-type="float" office:value="5101" calcext:value-type="float">
            <text:p><text:s/>5,10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35" calcext:value-type="float">
            <text:p><text:s/>1,535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136" calcext:value-type="float">
            <text:p><text:s/>1,136 </text:p>
          </table:table-cell>
          <table:table-cell table:style-name="ce31" office:value-type="float" office:value="1067" calcext:value-type="float">
            <text:p><text:s/>1,067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626" calcext:value-type="float">
            <text:p><text:s/>4,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6" calcext:value-type="float">
            <text:p><text:s/>4,62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6" calcext:value-type="float">
            <text:p><text:s/>29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0965" calcext:value-type="float">
            <text:p><text:s/>10,965 </text:p>
          </table:table-cell>
          <table:table-cell table:style-name="ce31" office:value-type="float" office:value="1081" calcext:value-type="float">
            <text:p><text:s/>1,081 </text:p>
          </table:table-cell>
          <table:table-cell table:style-name="ce31" office:value-type="float" office:value="9883" calcext:value-type="float">
            <text:p><text:s/>9,8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609" calcext:value-type="float">
            <text:p><text:s/>6,609 </text:p>
          </table:table-cell>
          <table:table-cell table:style-name="ce31" office:value-type="float" office:value="6583" calcext:value-type="float">
            <text:p><text:s/>6,583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3783" calcext:value-type="float">
            <text:p><text:s/>13,783 </text:p>
          </table:table-cell>
          <table:table-cell table:style-name="ce31" office:value-type="float" office:value="13783" calcext:value-type="float">
            <text:p><text:s/>13,783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4" calcext:value-type="float">
            <text:p><text:s/>8,00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998" calcext:value-type="float">
            <text:p><text:s/>7,99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269" calcext:value-type="float">
            <text:p><text:s/>2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04" calcext:value-type="float">
            <text:p><text:s/>9,004 </text:p>
          </table:table-cell>
          <table:table-cell table:style-name="ce31" office:value-type="float" office:value="4869" calcext:value-type="float">
            <text:p><text:s/>4,869 </text:p>
          </table:table-cell>
          <table:table-cell table:style-name="ce31" office:value-type="float" office:value="4135" calcext:value-type="float">
            <text:p><text:s/>4,1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706" calcext:value-type="float">
            <text:p><text:s/>24,706 </text:p>
          </table:table-cell>
          <table:table-cell table:style-name="ce31" office:value-type="float" office:value="21078" calcext:value-type="float">
            <text:p><text:s/>21,078 </text:p>
          </table:table-cell>
          <table:table-cell table:style-name="ce31" office:value-type="float" office:value="3628" calcext:value-type="float">
            <text:p><text:s/>3,6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2" table:style-name="ce31" office:value-type="float" office:value="99" calcext:value-type="float">
            <text:p><text:s/>9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390" calcext:value-type="float">
            <text:p><text:s/>34,390 </text:p>
          </table:table-cell>
          <table:table-cell table:style-name="ce31" office:value-type="float" office:value="1478" calcext:value-type="float">
            <text:p><text:s/>1,478 </text:p>
          </table:table-cell>
          <table:table-cell table:style-name="ce31" office:value-type="float" office:value="32911" calcext:value-type="float">
            <text:p><text:s/>3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2007" calcext:value-type="float">
            <text:p><text:s/>22,007 </text:p>
          </table:table-cell>
          <table:table-cell table:style-name="ce31" office:value-type="float" office:value="3600" calcext:value-type="float">
            <text:p><text:s/>3,600 </text:p>
          </table:table-cell>
          <table:table-cell table:style-name="ce31" office:value-type="float" office:value="18407" calcext:value-type="float">
            <text:p><text:s/>18,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116796" calcext:value-type="float">
            <text:p><text:s/>116,796 </text:p>
          </table:table-cell>
          <table:table-cell table:style-name="ce31" office:value-type="float" office:value="115258" calcext:value-type="float">
            <text:p><text:s/>115,258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5" calcext:value-type="float">
            <text:p><text:s/>84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53" calcext:value-type="float">
            <text:p><text:s/>5,153 </text:p>
          </table:table-cell>
          <table:table-cell table:style-name="ce31" office:value-type="float" office:value="1792" calcext:value-type="float">
            <text:p><text:s/>1,792 </text:p>
          </table:table-cell>
          <table:table-cell table:style-name="ce31" office:value-type="float" office:value="3362" calcext:value-type="float">
            <text:p><text:s/>3,36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0108" calcext:value-type="float">
            <text:p><text:s/>40,10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9998" calcext:value-type="float">
            <text:p><text:s/>39,998 </text:p>
          </table:table-cell>
          <table:table-cell table:style-name="ce30" office:value-type="float" office:value="2074" calcext:value-type="float">
            <text:p><text:s/>2,07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993" calcext:value-type="float">
            <text:p><text:s/>1,993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3839" calcext:value-type="float">
            <text:p><text:s/>13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39" calcext:value-type="float">
            <text:p><text:s/>13,83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942" calcext:value-type="float">
            <text:p><text:s/>16,942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16411" calcext:value-type="float">
            <text:p><text:s/>16,411 </text:p>
          </table:table-cell>
          <table:table-cell table:style-name="ce30" office:value-type="float" office:value="5327" calcext:value-type="float">
            <text:p><text:s/>5,327 </text:p>
          </table:table-cell>
          <table:table-cell table:style-name="ce30" office:value-type="float" office:value="1501" calcext:value-type="float">
            <text:p><text:s/>1,501 </text:p>
          </table:table-cell>
          <table:table-cell table:style-name="ce30" office:value-type="float" office:value="3826" calcext:value-type="float">
            <text:p><text:s/>3,82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58" calcext:value-type="float">
            <text:p><text:s/>13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58" calcext:value-type="float">
            <text:p><text:s/>13,858 </text:p>
          </table:table-cell>
          <table:table-cell table:style-name="ce30" office:value-type="float" office:value="5800" calcext:value-type="float">
            <text:p><text:s/>5,800 </text:p>
          </table:table-cell>
          <table:table-cell table:style-name="ce30" office:value-type="float" office:value="1568" calcext:value-type="float">
            <text:p><text:s/>1,568 </text:p>
          </table:table-cell>
          <table:table-cell table:style-name="ce30" office:value-type="float" office:value="4231" calcext:value-type="float">
            <text:p><text:s/>4,23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1" calcext:value-type="float">
            <text:p><text:s/>40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48" calcext:value-type="float">
            <text:p><text:s/>5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4" calcext:value-type="float">
            <text:p><text:s/>524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39767" calcext:value-type="float">
            <text:p><text:s/>39,7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7" calcext:value-type="float">
            <text:p><text:s/>39,767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0" calcext:value-type="float">
            <text:p><text:s/>18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18" calcext:value-type="float">
            <text:p><text:s/>14,618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14126" calcext:value-type="float">
            <text:p><text:s/>14,12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4" calcext:value-type="float">
            <text:p><text:s/>8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4" calcext:value-type="float">
            <text:p><text:s/>8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3996" calcext:value-type="float">
            <text:p><text:s/>3,996 </text:p>
          </table:table-cell>
          <table:table-cell table:style-name="ce31" office:value-type="float" office:value="709" calcext:value-type="float">
            <text:p><text:s/>709 </text:p>
          </table:table-cell>
          <table:table-cell table:style-name="ce31" office:value-type="float" office:value="3287" calcext:value-type="float">
            <text:p><text:s/>3,28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078" calcext:value-type="float">
            <text:p><text:s/>2,078 </text:p>
          </table:table-cell>
          <table:table-cell table:style-name="ce31" office:value-type="float" office:value="1555" calcext:value-type="float">
            <text:p><text:s/>1,555 </text:p>
          </table:table-cell>
          <table:table-cell table:style-name="ce31" office:value-type="float" office:value="523" calcext:value-type="float">
            <text:p><text:s/>523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83" calcext:value-type="float">
            <text:p><text:s/>78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953" calcext:value-type="float">
            <text:p><text:s/>4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3" calcext:value-type="float">
            <text:p><text:s/>4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44" calcext:value-type="float">
            <text:p><text:s/>44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35" calcext:value-type="float">
            <text:p><text:s/>4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42" calcext:value-type="float">
            <text:p><text:s/>2,84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833" calcext:value-type="float">
            <text:p><text:s/>2,83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0613" calcext:value-type="float">
            <text:p><text:s/>20,613 </text:p>
          </table:table-cell>
          <table:table-cell table:style-name="ce30" office:value-type="float" office:value="10985" calcext:value-type="float">
            <text:p><text:s/>10,985 </text:p>
          </table:table-cell>
          <table:table-cell table:style-name="ce30" office:value-type="float" office:value="9628" calcext:value-type="float">
            <text:p><text:s/>9,628 </text:p>
          </table:table-cell>
          <table:table-cell table:style-name="ce30" office:value-type="float" office:value="31241" calcext:value-type="float">
            <text:p><text:s/>31,241 </text:p>
          </table:table-cell>
          <table:table-cell table:style-name="ce30" office:value-type="float" office:value="18567" calcext:value-type="float">
            <text:p><text:s/>18,567 </text:p>
          </table:table-cell>
          <table:table-cell table:style-name="ce30" office:value-type="float" office:value="12674" calcext:value-type="float">
            <text:p><text:s/>12,674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543" calcext:value-type="float">
            <text:p><text:s/>6,54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538" calcext:value-type="float">
            <text:p><text:s/>6,538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7342" calcext:value-type="float">
            <text:p><text:s/>27,342 </text:p>
          </table:table-cell>
          <table:table-cell table:style-name="ce30" office:value-type="float" office:value="12075" calcext:value-type="float">
            <text:p><text:s/>12,075 </text:p>
          </table:table-cell>
          <table:table-cell table:style-name="ce30" office:value-type="float" office:value="15267" calcext:value-type="float">
            <text:p><text:s/>15,26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156" calcext:value-type="float">
            <text:p><text:s/>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8638" calcext:value-type="float">
            <text:p><text:s/>18,638 </text:p>
          </table:table-cell>
          <table:table-cell table:style-name="ce30" office:value-type="float" office:value="4853" calcext:value-type="float">
            <text:p><text:s/>4,853 </text:p>
          </table:table-cell>
          <table:table-cell table:style-name="ce30" office:value-type="float" office:value="13786" calcext:value-type="float">
            <text:p><text:s/>13,78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964" calcext:value-type="float">
            <text:p><text:s/>19,964 </text:p>
          </table:table-cell>
          <table:table-cell table:style-name="ce31" office:value-type="float" office:value="10985" calcext:value-type="float">
            <text:p><text:s/>10,985 </text:p>
          </table:table-cell>
          <table:table-cell table:style-name="ce31" office:value-type="float" office:value="8979" calcext:value-type="float">
            <text:p><text:s/>8,97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230" calcext:value-type="float">
            <text:p><text:s/>30,230 </text:p>
          </table:table-cell>
          <table:table-cell table:style-name="ce31" office:value-type="float" office:value="18567" calcext:value-type="float">
            <text:p><text:s/>18,567 </text:p>
          </table:table-cell>
          <table:table-cell table:style-name="ce31" office:value-type="float" office:value="11663" calcext:value-type="float">
            <text:p><text:s/>11,6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99" calcext:value-type="float">
            <text:p><text:s/>1,7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69" calcext:value-type="float">
            <text:p><text:s/>26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58" calcext:value-type="float">
            <text:p><text:s/>2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" calcext:value-type="float">
            <text:p><text:s/>2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018" calcext:value-type="float">
            <text:p><text:s/>26,018 </text:p>
          </table:table-cell>
          <table:table-cell table:style-name="ce31" office:value-type="float" office:value="11953" calcext:value-type="float">
            <text:p><text:s/>11,953 </text:p>
          </table:table-cell>
          <table:table-cell table:style-name="ce31" office:value-type="float" office:value="14065" calcext:value-type="float">
            <text:p><text:s/>14,0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194" calcext:value-type="float">
            <text:p><text:s/>3,194 </text:p>
          </table:table-cell>
          <table:table-cell table:style-name="ce31" office:value-type="float" office:value="3146" calcext:value-type="float">
            <text:p><text:s/>3,14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761" calcext:value-type="float">
            <text:p><text:s/>7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1" calcext:value-type="float">
            <text:p><text:s/>7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2" calcext:value-type="float">
            <text:p><text:s/>10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3543" calcext:value-type="float">
            <text:p><text:s/>3,543 </text:p>
          </table:table-cell>
          <table:table-cell table:style-name="ce31" office:value-type="float" office:value="2758" calcext:value-type="float">
            <text:p><text:s/>2,758 </text:p>
          </table:table-cell>
          <table:table-cell table:style-name="ce31" office:value-type="float" office:value="785" calcext:value-type="float">
            <text:p><text:s/>785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649" calcext:value-type="float">
            <text:p><text:s/>6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9" calcext:value-type="float">
            <text:p><text:s/>649 </text:p>
          </table:table-cell>
          <table:table-cell table:style-name="ce31" office:value-type="float" office:value="998" calcext:value-type="float">
            <text:p><text:s/>9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8" calcext:value-type="float">
            <text:p><text:s/>9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263" calcext:value-type="float">
            <text:p><text:s/>2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" calcext:value-type="float">
            <text:p><text:s/>8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" calcext:value-type="float">
            <text:p><text:s/>81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9" calcext:value-type="float">
            <text:p><text:s/>2,3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34" calcext:value-type="float">
            <text:p><text:s/>2,3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6" calcext:value-type="float">
            <text:p><text:s/>9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6" calcext:value-type="float">
            <text:p><text:s/>986 </text:p>
          </table:table-cell>
          <table:table-cell table:style-name="ce31" office:value-type="float" office:value="14784" calcext:value-type="float">
            <text:p><text:s/>14,784 </text:p>
          </table:table-cell>
          <table:table-cell table:style-name="ce31" office:value-type="float" office:value="2091" calcext:value-type="float">
            <text:p><text:s/>2,091 </text:p>
          </table:table-cell>
          <table:table-cell table:style-name="ce31" office:value-type="float" office:value="12693" calcext:value-type="float">
            <text:p><text:s/>12,69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8" calcext:value-type="float">
            <text:p><text:s/>86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338" calcext:value-type="float">
            <text:p><text:s/>10,33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711" calcext:value-type="float">
            <text:p><text:s/>1,7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1" calcext:value-type="float">
            <text:p><text:s/>1,711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68" calcext:value-type="float">
            <text:p><text:s/>86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338" calcext:value-type="float">
            <text:p><text:s/>10,33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711" calcext:value-type="float">
            <text:p><text:s/>1,7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11" calcext:value-type="float">
            <text:p><text:s/>1,711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9年.$A$1:.$AF$71" table:range-usable-as="print-range"/>
          <table:named-expression table:name="_xlnm.Print_Titles" table:base-cell-address="$表4_110年.$A$1" table:expression="[$表4_109年.$A$1:.$B$1048576];[$表4_109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8年" table:style-name="ta3" table:print-ranges="表4_108年.A1:表4_108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8</text:span><text:span text:style-name="T3">年社會給付－按功能別及計畫別</text:span></text:p>
              <text:p><text:span text:style-name="T4">Table 4. Social Benefits by Function and Scheme, 201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8年社會給付－按功能別及計畫別</text:p>
              <text:p>Table 4. Social Benefits by Function and Scheme, 201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039095" calcext:value-type="float">
            <text:p><text:s/>1,039,095 </text:p>
          </table:table-cell>
          <table:table-cell table:style-name="ce24" office:value-type="float" office:value="999329" calcext:value-type="float">
            <text:p><text:s/>999,329 </text:p>
          </table:table-cell>
          <table:table-cell table:style-name="ce24" office:value-type="float" office:value="39766" calcext:value-type="float">
            <text:p><text:s/>39,766 </text:p>
          </table:table-cell>
          <table:table-cell table:style-name="ce24" office:value-type="float" office:value="49407" calcext:value-type="float">
            <text:p><text:s/>49,407 </text:p>
          </table:table-cell>
          <table:table-cell table:style-name="ce24" office:value-type="float" office:value="32318" calcext:value-type="float">
            <text:p><text:s/>32,318 </text:p>
          </table:table-cell>
          <table:table-cell table:style-name="ce24" office:value-type="float" office:value="17089" calcext:value-type="float">
            <text:p><text:s/>17,089 </text:p>
          </table:table-cell>
          <table:table-cell table:style-name="ce24" office:value-type="float" office:value="46373" calcext:value-type="float">
            <text:p><text:s/>46,373 </text:p>
          </table:table-cell>
          <table:table-cell table:style-name="ce24" office:value-type="float" office:value="46277" calcext:value-type="float">
            <text:p><text:s/>46,277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693662" calcext:value-type="float">
            <text:p><text:s/>693,662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692599" calcext:value-type="float">
            <text:p><text:s/>692,599 </text:p>
          </table:table-cell>
          <table:table-cell table:style-name="ce24" office:value-type="float" office:value="24386" calcext:value-type="float">
            <text:p><text:s/>24,386 </text:p>
          </table:table-cell>
          <table:table-cell table:style-name="ce24" office:value-type="float" office:value="24321" calcext:value-type="float">
            <text:p><text:s/>24,321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21472" calcext:value-type="float">
            <text:p><text:s/>121,472 </text:p>
          </table:table-cell>
          <table:table-cell table:style-name="ce24" office:value-type="float" office:value="39595" calcext:value-type="float">
            <text:p><text:s/>39,595 </text:p>
          </table:table-cell>
          <table:table-cell table:style-name="ce24" office:value-type="float" office:value="81877" calcext:value-type="float">
            <text:p><text:s/>81,877 </text:p>
          </table:table-cell>
          <table:table-cell table:style-name="ce24" office:value-type="float" office:value="18076" calcext:value-type="float">
            <text:p><text:s/>18,076 </text:p>
          </table:table-cell>
          <table:table-cell table:style-name="ce24" office:value-type="float" office:value="14429" calcext:value-type="float">
            <text:p><text:s/>14,429 </text:p>
          </table:table-cell>
          <table:table-cell table:style-name="ce24" office:value-type="float" office:value="3646" calcext:value-type="float">
            <text:p><text:s/>3,646 </text:p>
          </table:table-cell>
          <table:table-cell table:style-name="ce24" office:value-type="float" office:value="8254" calcext:value-type="float">
            <text:p><text:s/>8,254 </text:p>
          </table:table-cell>
          <table:table-cell table:style-name="ce24" office:value-type="float" office:value="4430" calcext:value-type="float">
            <text:p><text:s/>4,430 </text:p>
          </table:table-cell>
          <table:table-cell table:style-name="ce24" office:value-type="float" office:value="3824" calcext:value-type="float">
            <text:p><text:s/>3,824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43934" calcext:value-type="float">
            <text:p><text:s/>43,934 </text:p>
          </table:table-cell>
          <table:table-cell table:style-name="ce24" office:value-type="float" office:value="24350" calcext:value-type="float">
            <text:p><text:s/>24,350 </text:p>
          </table:table-cell>
          <table:table-cell table:style-name="ce24" office:value-type="float" office:value="19584" calcext:value-type="float">
            <text:p><text:s/>19,58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69550" calcext:value-type="float">
            <text:p><text:s/>969,5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750" calcext:value-type="float">
            <text:p><text:s/>9,7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4624" calcext:value-type="float">
            <text:p><text:s/>44,6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8590" calcext:value-type="float">
            <text:p><text:s/>658,590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657535" calcext:value-type="float">
            <text:p><text:s/>657,535 </text:p>
          </table:table-cell>
          <table:table-cell table:number-columns-repeated="2" table:style-name="ce25" office:value-type="float" office:value="9685" calcext:value-type="float">
            <text:p><text:s/>9,6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10" calcext:value-type="float">
            <text:p><text:s/>9,0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493" calcext:value-type="float">
            <text:p><text:s/>12,4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608" calcext:value-type="float">
            <text:p><text:s/>7,608 </text:p>
          </table:table-cell>
          <table:table-cell table:style-name="ce25" office:value-type="float" office:value="3797" calcext:value-type="float">
            <text:p><text:s/>3,797 </text:p>
          </table:table-cell>
          <table:table-cell table:style-name="ce25" office:value-type="float" office:value="3811" calcext:value-type="float">
            <text:p><text:s/>3,8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074" calcext:value-type="float">
            <text:p><text:s/>16,0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69202" calcext:value-type="float">
            <text:p><text:s/>369,2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71" calcext:value-type="float">
            <text:p><text:s/>5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78" calcext:value-type="float">
            <text:p><text:s/>17,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432" calcext:value-type="float">
            <text:p><text:s/>8,4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54" calcext:value-type="float">
            <text:p><text:s/>6,954 </text:p>
          </table:table-cell>
          <table:table-cell table:style-name="ce26" office:value-type="float" office:value="3514" calcext:value-type="float">
            <text:p><text:s/>3,514 </text:p>
          </table:table-cell>
          <table:table-cell table:style-name="ce26" office:value-type="float" office:value="3439" calcext:value-type="float">
            <text:p><text:s/>3,4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073" calcext:value-type="float">
            <text:p><text:s/>14,07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9" calcext:value-type="float">
            <text:p><text:s/>8,4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26" calcext:value-type="float">
            <text:p><text:s/>11,4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807" calcext:value-type="float">
            <text:p><text:s/>21,8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6" calcext:value-type="float">
            <text:p><text:s/>3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" calcext:value-type="float">
            <text:p><text:s/>5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5" calcext:value-type="float">
            <text:p><text:s/>51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6" calcext:value-type="float">
            <text:p><text:s/>1,8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59" calcext:value-type="float">
            <text:p><text:s/>2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7" calcext:value-type="float">
            <text:p><text:s/>4,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" calcext:value-type="float">
            <text:p><text:s/>4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842" calcext:value-type="float">
            <text:p><text:s/>3,8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" calcext:value-type="float">
            <text:p><text:s/>5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" calcext:value-type="float">
            <text:p><text:s/>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" calcext:value-type="float">
            <text:p><text:s/>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527" calcext:value-type="float">
            <text:p><text:s/>51,52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371" calcext:value-type="float">
            <text:p><text:s/>37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9915" calcext:value-type="float">
            <text:p><text:s/>309,9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87" calcext:value-type="float">
            <text:p><text:s/>12,2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3684" calcext:value-type="float">
            <text:p><text:s/>23,6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20" calcext:value-type="float">
            <text:p><text:s/>3,22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3351" calcext:value-type="float">
            <text:p><text:s/>83,35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" calcext:value-type="float">
            <text:p><text:s/>8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44" calcext:value-type="float">
            <text:p><text:s/>6,4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4" calcext:value-type="float">
            <text:p><text:s/>2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4709" calcext:value-type="float">
            <text:p><text:s/>74,7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0" calcext:value-type="float">
            <text:p><text:s/>1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43" calcext:value-type="float">
            <text:p><text:s/>5,5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1" calcext:value-type="float">
            <text:p><text:s/>70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123" calcext:value-type="float">
            <text:p><text:s/>17,12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45" calcext:value-type="float">
            <text:p><text:s/>7,9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545" calcext:value-type="float">
            <text:p><text:s/>69,545 </text:p>
          </table:table-cell>
          <table:table-cell table:style-name="ce35" office:value-type="float" office:value="29779" calcext:value-type="float">
            <text:p><text:s/>29,779 </text:p>
          </table:table-cell>
          <table:table-cell table:style-name="ce35" office:value-type="float" office:value="39766" calcext:value-type="float">
            <text:p><text:s/>39,766 </text:p>
          </table:table-cell>
          <table:table-cell table:style-name="ce35" office:value-type="float" office:value="39657" calcext:value-type="float">
            <text:p><text:s/>39,657 </text:p>
          </table:table-cell>
          <table:table-cell table:style-name="ce35" office:value-type="float" office:value="22569" calcext:value-type="float">
            <text:p><text:s/>22,569 </text:p>
          </table:table-cell>
          <table:table-cell table:style-name="ce35" office:value-type="float" office:value="17089" calcext:value-type="float">
            <text:p><text:s/>17,089 </text:p>
          </table:table-cell>
          <table:table-cell table:style-name="ce35" office:value-type="float" office:value="1749" calcext:value-type="float">
            <text:p><text:s/>1,749 </text:p>
          </table:table-cell>
          <table:table-cell table:style-name="ce35" office:value-type="float" office:value="1653" calcext:value-type="float">
            <text:p><text:s/>1,653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35072" calcext:value-type="float">
            <text:p><text:s/>35,07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65" calcext:value-type="float">
            <text:p><text:s/>35,065 </text:p>
          </table:table-cell>
          <table:table-cell table:style-name="ce35" office:value-type="float" office:value="14701" calcext:value-type="float">
            <text:p><text:s/>14,701 </text:p>
          </table:table-cell>
          <table:table-cell table:style-name="ce35" office:value-type="float" office:value="14637" calcext:value-type="float">
            <text:p><text:s/>14,63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12462" calcext:value-type="float">
            <text:p><text:s/>112,462 </text:p>
          </table:table-cell>
          <table:table-cell table:style-name="ce35" office:value-type="float" office:value="30585" calcext:value-type="float">
            <text:p><text:s/>30,585 </text:p>
          </table:table-cell>
          <table:table-cell table:style-name="ce35" office:value-type="float" office:value="81877" calcext:value-type="float">
            <text:p><text:s/>81,877 </text:p>
          </table:table-cell>
          <table:table-cell table:style-name="ce35" office:value-type="float" office:value="5583" calcext:value-type="float">
            <text:p><text:s/>5,583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35" office:value-type="float" office:value="3646" calcext:value-type="float">
            <text:p><text:s/>3,646 </text:p>
          </table:table-cell>
          <table:table-cell table:style-name="ce35" office:value-type="float" office:value="646" calcext:value-type="float">
            <text:p><text:s/>646 </text:p>
          </table:table-cell>
          <table:table-cell table:style-name="ce35" office:value-type="float" office:value="633" calcext:value-type="float">
            <text:p><text:s/>63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27860" calcext:value-type="float">
            <text:p><text:s/>27,860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9584" calcext:value-type="float">
            <text:p><text:s/>19,58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8288" calcext:value-type="float">
            <text:p><text:s/>48,288 </text:p>
          </table:table-cell>
          <table:table-cell table:style-name="ce30" office:value-type="float" office:value="19410" calcext:value-type="float">
            <text:p><text:s/>19,410 </text:p>
          </table:table-cell>
          <table:table-cell table:style-name="ce30" office:value-type="float" office:value="28877" calcext:value-type="float">
            <text:p><text:s/>28,877 </text:p>
          </table:table-cell>
          <table:table-cell table:style-name="ce30" office:value-type="float" office:value="10430" calcext:value-type="float">
            <text:p><text:s/>10,430 </text:p>
          </table:table-cell>
          <table:table-cell table:style-name="ce30" office:value-type="float" office:value="5018" calcext:value-type="float">
            <text:p><text:s/>5,018 </text:p>
          </table:table-cell>
          <table:table-cell table:style-name="ce30" office:value-type="float" office:value="5411" calcext:value-type="float">
            <text:p><text:s/>5,411 </text:p>
          </table:table-cell>
          <table:table-cell table:style-name="ce30" office:value-type="float" office:value="1302" calcext:value-type="float">
            <text:p><text:s/>1,302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8837" calcext:value-type="float">
            <text:p><text:s/>28,83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835" calcext:value-type="float">
            <text:p><text:s/>28,83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3730" calcext:value-type="float">
            <text:p><text:s/>83,730 </text:p>
          </table:table-cell>
          <table:table-cell table:style-name="ce30" office:value-type="float" office:value="18494" calcext:value-type="float">
            <text:p><text:s/>18,494 </text:p>
          </table:table-cell>
          <table:table-cell table:style-name="ce30" office:value-type="float" office:value="65235" calcext:value-type="float">
            <text:p><text:s/>65,235 </text:p>
          </table:table-cell>
          <table:table-cell table:style-name="ce30" office:value-type="float" office:value="5470" calcext:value-type="float">
            <text:p><text:s/>5,470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3630" calcext:value-type="float">
            <text:p><text:s/>3,630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11134" calcext:value-type="float">
            <text:p><text:s/>11,134 </text:p>
          </table:table-cell>
          <table:table-cell table:style-name="ce30" office:value-type="float" office:value="3526" calcext:value-type="float">
            <text:p><text:s/>3,526 </text:p>
          </table:table-cell>
          <table:table-cell table:style-name="ce30" office:value-type="float" office:value="7608" calcext:value-type="float">
            <text:p><text:s/>7,60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973" calcext:value-type="float">
            <text:p><text:s/>19,973 </text:p>
          </table:table-cell>
          <table:table-cell table:style-name="ce30" office:value-type="float" office:value="19303" calcext:value-type="float">
            <text:p><text:s/>19,303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8763" calcext:value-type="float">
            <text:p><text:s/>8,763 </text:p>
          </table:table-cell>
          <table:table-cell table:style-name="ce30" office:value-type="float" office:value="4962" calcext:value-type="float">
            <text:p><text:s/>4,962 </text:p>
          </table:table-cell>
          <table:table-cell table:style-name="ce30" office:value-type="float" office:value="3801" calcext:value-type="float">
            <text:p><text:s/>3,801 </text:p>
          </table:table-cell>
          <table:table-cell table:number-columns-repeated="2" table:style-name="ce30" office:value-type="float" office:value="1167" calcext:value-type="float">
            <text:p><text:s/>1,1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93" calcext:value-type="float">
            <text:p><text:s/>14,1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191" calcext:value-type="float">
            <text:p><text:s/>14,191 </text:p>
          </table:table-cell>
          <table:table-cell table:number-columns-repeated="2" table:style-name="ce30" office:value-type="float" office:value="164" calcext:value-type="float">
            <text:p><text:s/>1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7035" calcext:value-type="float">
            <text:p><text:s/>67,035 </text:p>
          </table:table-cell>
          <table:table-cell table:style-name="ce30" office:value-type="float" office:value="17951" calcext:value-type="float">
            <text:p><text:s/>17,951 </text:p>
          </table:table-cell>
          <table:table-cell table:style-name="ce30" office:value-type="float" office:value="49084" calcext:value-type="float">
            <text:p><text:s/>49,08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6781" calcext:value-type="float">
            <text:p><text:s/>6,78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3294" calcext:value-type="float">
            <text:p><text:s/>3,29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76" calcext:value-type="float">
            <text:p><text:s/>1,676 </text:p>
          </table:table-cell>
          <table:table-cell table:style-name="ce31" office:value-type="float" office:value="1328" calcext:value-type="float">
            <text:p><text:s/>1,328 </text:p>
          </table:table-cell>
          <table:table-cell table:style-name="ce31" office:value-type="float" office:value="348" calcext:value-type="float">
            <text:p><text:s/>3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1116" calcext:value-type="float">
            <text:p><text:s/>1,116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5" calcext:value-type="float">
            <text:p><text:s/>2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10" calcext:value-type="float">
            <text:p><text:s/>11,410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10260" calcext:value-type="float">
            <text:p><text:s/>10,2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2176" calcext:value-type="float">
            <text:p><text:s/>12,176 </text:p>
          </table:table-cell>
          <table:table-cell table:style-name="ce31" office:value-type="float" office:value="12176" calcext:value-type="float">
            <text:p><text:s/>12,176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3" calcext:value-type="float">
            <text:p><text:s/>8,68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681" calcext:value-type="float">
            <text:p><text:s/>8,681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666" calcext:value-type="float">
            <text:p><text:s/>8,666 </text:p>
          </table:table-cell>
          <table:table-cell table:style-name="ce31" office:value-type="float" office:value="4870" calcext:value-type="float">
            <text:p><text:s/>4,870 </text:p>
          </table:table-cell>
          <table:table-cell table:style-name="ce31" office:value-type="float" office:value="3796" calcext:value-type="float">
            <text:p><text:s/>3,7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296" calcext:value-type="float">
            <text:p><text:s/>16,296 </text:p>
          </table:table-cell>
          <table:table-cell table:style-name="ce31" office:value-type="float" office:value="13592" calcext:value-type="float">
            <text:p><text:s/>13,592 </text:p>
          </table:table-cell>
          <table:table-cell table:style-name="ce31" office:value-type="float" office:value="2703" calcext:value-type="float">
            <text:p><text:s/>2,7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4" calcext:value-type="float">
            <text:p><text:s/>16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7449" calcext:value-type="float">
            <text:p><text:s/>37,449 </text:p>
          </table:table-cell>
          <table:table-cell table:style-name="ce31" office:value-type="float" office:value="1844" calcext:value-type="float">
            <text:p><text:s/>1,844 </text:p>
          </table:table-cell>
          <table:table-cell table:style-name="ce31" office:value-type="float" office:value="35605" calcext:value-type="float">
            <text:p><text:s/>35,6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69" calcext:value-type="float">
            <text:p><text:s/>869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01" calcext:value-type="float">
            <text:p><text:s/>4,901 </text:p>
          </table:table-cell>
          <table:table-cell table:style-name="ce31" office:value-type="float" office:value="1819" calcext:value-type="float">
            <text:p><text:s/>1,819 </text:p>
          </table:table-cell>
          <table:table-cell table:style-name="ce31" office:value-type="float" office:value="3082" calcext:value-type="float">
            <text:p><text:s/>3,08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8315" calcext:value-type="float">
            <text:p><text:s/>28,315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8207" calcext:value-type="float">
            <text:p><text:s/>28,207 </text:p>
          </table:table-cell>
          <table:table-cell table:style-name="ce30" office:value-type="float" office:value="1667" calcext:value-type="float">
            <text:p><text:s/>1,667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611" calcext:value-type="float">
            <text:p><text:s/>1,61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695" calcext:value-type="float">
            <text:p><text:s/>16,695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6151" calcext:value-type="float">
            <text:p><text:s/>16,151 </text:p>
          </table:table-cell>
          <table:table-cell table:style-name="ce30" office:value-type="float" office:value="5247" calcext:value-type="float">
            <text:p><text:s/>5,247 </text:p>
          </table:table-cell>
          <table:table-cell table:style-name="ce30" office:value-type="float" office:value="1832" calcext:value-type="float">
            <text:p><text:s/>1,832 </text:p>
          </table:table-cell>
          <table:table-cell table:style-name="ce30" office:value-type="float" office:value="3415" calcext:value-type="float">
            <text:p><text:s/>3,41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4353" calcext:value-type="float">
            <text:p><text:s/>4,35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14" calcext:value-type="float">
            <text:p><text:s/>4,31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73" calcext:value-type="float">
            <text:p><text:s/>4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91" calcext:value-type="float">
            <text:p><text:s/>3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583" calcext:value-type="float">
            <text:p><text:s/>14,583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14076" calcext:value-type="float">
            <text:p><text:s/>14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5" calcext:value-type="float">
            <text:p><text:s/>5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3502" calcext:value-type="float">
            <text:p><text:s/>3,502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2911" calcext:value-type="float">
            <text:p><text:s/>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31" calcext:value-type="float">
            <text:p><text:s/>1,2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96" calcext:value-type="float">
            <text:p><text:s/>39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24" calcext:value-type="float">
            <text:p><text:s/>3,02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91" calcext:value-type="float">
            <text:p><text:s/>2,99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0155" calcext:value-type="float">
            <text:p><text:s/>20,155 </text:p>
          </table:table-cell>
          <table:table-cell table:style-name="ce30" office:value-type="float" office:value="10369" calcext:value-type="float">
            <text:p><text:s/>10,369 </text:p>
          </table:table-cell>
          <table:table-cell table:style-name="ce30" office:value-type="float" office:value="9786" calcext:value-type="float">
            <text:p><text:s/>9,786 </text:p>
          </table:table-cell>
          <table:table-cell table:style-name="ce30" office:value-type="float" office:value="29228" calcext:value-type="float">
            <text:p><text:s/>29,228 </text:p>
          </table:table-cell>
          <table:table-cell table:style-name="ce30" office:value-type="float" office:value="17550" calcext:value-type="float">
            <text:p><text:s/>17,550 </text:p>
          </table:table-cell>
          <table:table-cell table:style-name="ce30" office:value-type="float" office:value="11677" calcext:value-type="float">
            <text:p><text:s/>11,677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36" calcext:value-type="float">
            <text:p><text:s/>6,23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230" calcext:value-type="float">
            <text:p><text:s/>6,230 </text:p>
          </table:table-cell>
          <table:table-cell table:style-name="ce30" office:value-type="float" office:value="3554" calcext:value-type="float">
            <text:p><text:s/>3,554 </text:p>
          </table:table-cell>
          <table:table-cell table:style-name="ce30" office:value-type="float" office:value="3496" calcext:value-type="float">
            <text:p><text:s/>3,496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8732" calcext:value-type="float">
            <text:p><text:s/>28,732 </text:p>
          </table:table-cell>
          <table:table-cell table:style-name="ce30" office:value-type="float" office:value="12090" calcext:value-type="float">
            <text:p><text:s/>12,090 </text:p>
          </table:table-cell>
          <table:table-cell table:style-name="ce30" office:value-type="float" office:value="16642" calcext:value-type="float">
            <text:p><text:s/>16,64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65" calcext:value-type="float">
            <text:p><text:s/>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16726" calcext:value-type="float">
            <text:p><text:s/>16,726 </text:p>
          </table:table-cell>
          <table:table-cell table:style-name="ce30" office:value-type="float" office:value="4750" calcext:value-type="float">
            <text:p><text:s/>4,750 </text:p>
          </table:table-cell>
          <table:table-cell table:style-name="ce30" office:value-type="float" office:value="11976" calcext:value-type="float">
            <text:p><text:s/>11,97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569" calcext:value-type="float">
            <text:p><text:s/>19,569 </text:p>
          </table:table-cell>
          <table:table-cell table:style-name="ce31" office:value-type="float" office:value="10369" calcext:value-type="float">
            <text:p><text:s/>10,369 </text:p>
          </table:table-cell>
          <table:table-cell table:style-name="ce31" office:value-type="float" office:value="9200" calcext:value-type="float">
            <text:p><text:s/>9,2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59" calcext:value-type="float">
            <text:p><text:s/>28,359 </text:p>
          </table:table-cell>
          <table:table-cell table:style-name="ce31" office:value-type="float" office:value="17550" calcext:value-type="float">
            <text:p><text:s/>17,550 </text:p>
          </table:table-cell>
          <table:table-cell table:style-name="ce31" office:value-type="float" office:value="10809" calcext:value-type="float">
            <text:p><text:s/>10,8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1" calcext:value-type="float">
            <text:p><text:s/>2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459" calcext:value-type="float">
            <text:p><text:s/>27,459 </text:p>
          </table:table-cell>
          <table:table-cell table:style-name="ce31" office:value-type="float" office:value="11987" calcext:value-type="float">
            <text:p><text:s/>11,987 </text:p>
          </table:table-cell>
          <table:table-cell table:style-name="ce31" office:value-type="float" office:value="15472" calcext:value-type="float">
            <text:p><text:s/>15,4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3331" calcext:value-type="float">
            <text:p><text:s/>3,331 </text:p>
          </table:table-cell>
          <table:table-cell table:style-name="ce31" office:value-type="float" office:value="3273" calcext:value-type="float">
            <text:p><text:s/>3,273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3" calcext:value-type="float">
            <text:p><text:s/>6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402" calcext:value-type="float">
            <text:p><text:s/>3,402 </text:p>
          </table:table-cell>
          <table:table-cell table:style-name="ce31" office:value-type="float" office:value="2636" calcext:value-type="float">
            <text:p><text:s/>2,636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" calcext:value-type="float">
            <text:p><text:s/>8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23" calcext:value-type="float">
            <text:p><text:s/>2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24" calcext:value-type="float">
            <text:p><text:s/>2,22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218" calcext:value-type="float">
            <text:p><text:s/>2,2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5" calcext:value-type="float">
            <text:p><text:s/>1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13045" calcext:value-type="float">
            <text:p><text:s/>13,045 </text:p>
          </table:table-cell>
          <table:table-cell table:style-name="ce31" office:value-type="float" office:value="2111" calcext:value-type="float">
            <text:p><text:s/>2,111 </text:p>
          </table:table-cell>
          <table:table-cell table:style-name="ce31" office:value-type="float" office:value="10933" calcext:value-type="float">
            <text:p><text:s/>10,93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2" calcext:value-type="float">
            <text:p><text:s/>1,1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77" calcext:value-type="float">
            <text:p><text:s/>10,97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102" calcext:value-type="float">
            <text:p><text:s/>1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2" calcext:value-type="float">
            <text:p><text:s/>1,1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77" calcext:value-type="float">
            <text:p><text:s/>10,97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8年.$A$1:.$AF$71" table:range-usable-as="print-range"/>
          <table:named-expression table:name="_xlnm.Print_Titles" table:base-cell-address="$表4_110年.$A$1" table:expression="[$表4_108年.$A$1:.$B$1048576];[$表4_108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7年" table:style-name="ta4" table:print-ranges="表4_107年.A1:表4_107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7</text:span><text:span text:style-name="T3">年社會給付－按功能別及計畫別</text:span></text:p>
              <text:p><text:span text:style-name="T4">Table 4. Social Benefits by Function and Scheme, 201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7年社會給付－按功能別及計畫別</text:p>
              <text:p>Table 4. Social Benefits by Function and Scheme, 201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94331" calcext:value-type="float">
            <text:p><text:s/>994,331 </text:p>
          </table:table-cell>
          <table:table-cell table:style-name="ce24" office:value-type="float" office:value="970168" calcext:value-type="float">
            <text:p><text:s/>970,168 </text:p>
          </table:table-cell>
          <table:table-cell table:style-name="ce24" office:value-type="float" office:value="24163" calcext:value-type="float">
            <text:p><text:s/>24,163 </text:p>
          </table:table-cell>
          <table:table-cell table:style-name="ce24" office:value-type="float" office:value="48677" calcext:value-type="float">
            <text:p><text:s/>48,677 </text:p>
          </table:table-cell>
          <table:table-cell table:style-name="ce24" office:value-type="float" office:value="31998" calcext:value-type="float">
            <text:p><text:s/>31,998 </text:p>
          </table:table-cell>
          <table:table-cell table:style-name="ce24" office:value-type="float" office:value="16679" calcext:value-type="float">
            <text:p><text:s/>16,679 </text:p>
          </table:table-cell>
          <table:table-cell table:style-name="ce24" office:value-type="float" office:value="42796" calcext:value-type="float">
            <text:p><text:s/>42,796 </text:p>
          </table:table-cell>
          <table:table-cell table:style-name="ce24" office:value-type="float" office:value="42695" calcext:value-type="float">
            <text:p><text:s/>42,695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669753" calcext:value-type="float">
            <text:p><text:s/>669,75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4" office:value-type="float" office:value="668707" calcext:value-type="float">
            <text:p><text:s/>668,707 </text:p>
          </table:table-cell>
          <table:table-cell table:style-name="ce24" office:value-type="float" office:value="24621" calcext:value-type="float">
            <text:p><text:s/>24,621 </text:p>
          </table:table-cell>
          <table:table-cell table:style-name="ce24" office:value-type="float" office:value="24559" calcext:value-type="float">
            <text:p><text:s/>24,559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13222" calcext:value-type="float">
            <text:p><text:s/>113,222 </text:p>
          </table:table-cell>
          <table:table-cell table:style-name="ce24" office:value-type="float" office:value="34020" calcext:value-type="float">
            <text:p><text:s/>34,020 </text:p>
          </table:table-cell>
          <table:table-cell table:style-name="ce24" office:value-type="float" office:value="79202" calcext:value-type="float">
            <text:p><text:s/>79,202 </text:p>
          </table:table-cell>
          <table:table-cell table:style-name="ce24" office:value-type="float" office:value="15691" calcext:value-type="float">
            <text:p><text:s/>15,691 </text:p>
          </table:table-cell>
          <table:table-cell table:style-name="ce24" office:value-type="float" office:value="12243" calcext:value-type="float">
            <text:p><text:s/>12,243 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8002" calcext:value-type="float">
            <text:p><text:s/>8,002 </text:p>
          </table:table-cell>
          <table:table-cell table:style-name="ce24" office:value-type="float" office:value="4620" calcext:value-type="float">
            <text:p><text:s/>4,620 </text:p>
          </table:table-cell>
          <table:table-cell table:style-name="ce24" office:value-type="float" office:value="3382" calcext:value-type="float">
            <text:p><text:s/>3,382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42505" calcext:value-type="float">
            <text:p><text:s/>42,505 </text:p>
          </table:table-cell>
          <table:table-cell table:style-name="ce24" office:value-type="float" office:value="24347" calcext:value-type="float">
            <text:p><text:s/>24,347 </text:p>
          </table:table-cell>
          <table:table-cell table:style-name="ce24" office:value-type="float" office:value="18158" calcext:value-type="float">
            <text:p><text:s/>18,1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41300" calcext:value-type="float">
            <text:p><text:s/>94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4" calcext:value-type="float">
            <text:p><text:s/>9,3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84" calcext:value-type="float">
            <text:p><text:s/>40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4665" calcext:value-type="float">
            <text:p><text:s/>634,665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633627" calcext:value-type="float">
            <text:p><text:s/>633,627 </text:p>
          </table:table-cell>
          <table:table-cell table:number-columns-repeated="2" table:style-name="ce25" office:value-type="float" office:value="9833" calcext:value-type="float">
            <text:p><text:s/>9,8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54" calcext:value-type="float">
            <text:p><text:s/>9,1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240" calcext:value-type="float">
            <text:p><text:s/>1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2" calcext:value-type="float">
            <text:p><text:s/>7,242 </text:p>
          </table:table-cell>
          <table:table-cell table:style-name="ce25" office:value-type="float" office:value="3874" calcext:value-type="float">
            <text:p><text:s/>3,874 </text:p>
          </table:table-cell>
          <table:table-cell table:style-name="ce25" office:value-type="float" office:value="3368" calcext:value-type="float">
            <text:p><text:s/>3,3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889" calcext:value-type="float">
            <text:p><text:s/>15,8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5083" calcext:value-type="float">
            <text:p><text:s/>345,0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19" calcext:value-type="float">
            <text:p><text:s/>4,8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83" calcext:value-type="float">
            <text:p><text:s/>16,2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9" calcext:value-type="float">
            <text:p><text:s/>1,03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507" calcext:value-type="float">
            <text:p><text:s/>8,5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52" calcext:value-type="float">
            <text:p><text:s/>6,652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office:value-type="float" office:value="3013" calcext:value-type="float">
            <text:p><text:s/>3,01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89" calcext:value-type="float">
            <text:p><text:s/>13,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63" calcext:value-type="float">
            <text:p><text:s/>8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87" calcext:value-type="float">
            <text:p><text:s/>10,2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172" calcext:value-type="float">
            <text:p><text:s/>20,1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1" calcext:value-type="float">
            <text:p><text:s/>7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4" calcext:value-type="float">
            <text:p><text:s/>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3" calcext:value-type="float">
            <text:p><text:s/>5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61" calcext:value-type="float">
            <text:p><text:s/>1,8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5" calcext:value-type="float">
            <text:p><text:s/>2,6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73" calcext:value-type="float">
            <text:p><text:s/>4,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" calcext:value-type="float">
            <text:p><text:s/>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2728" calcext:value-type="float">
            <text:p><text:s/>2,7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654" calcext:value-type="float">
            <text:p><text:s/>52,65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55" calcext:value-type="float">
            <text:p><text:s/>3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830" calcext:value-type="float">
            <text:p><text:s/>320,8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77" calcext:value-type="float">
            <text:p><text:s/>10,67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692" calcext:value-type="float">
            <text:p><text:s/>18,6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14" calcext:value-type="float">
            <text:p><text:s/>2,81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256" calcext:value-type="float">
            <text:p><text:s/>78,25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4" calcext:value-type="float">
            <text:p><text:s/>68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610" calcext:value-type="float">
            <text:p><text:s/>6,6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" calcext:value-type="float">
            <text:p><text:s/>13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1972" calcext:value-type="float">
            <text:p><text:s/>71,9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8" calcext:value-type="float">
            <text:p><text:s/>1,5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98" calcext:value-type="float">
            <text:p><text:s/>5,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527" calcext:value-type="float">
            <text:p><text:s/>16,52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776" calcext:value-type="float">
            <text:p><text:s/>7,77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3031" calcext:value-type="float">
            <text:p><text:s/>53,031 </text:p>
          </table:table-cell>
          <table:table-cell table:style-name="ce35" office:value-type="float" office:value="28867" calcext:value-type="float">
            <text:p><text:s/>28,867 </text:p>
          </table:table-cell>
          <table:table-cell table:style-name="ce35" office:value-type="float" office:value="24163" calcext:value-type="float">
            <text:p><text:s/>24,163 </text:p>
          </table:table-cell>
          <table:table-cell table:style-name="ce35" office:value-type="float" office:value="39323" calcext:value-type="float">
            <text:p><text:s/>39,323 </text:p>
          </table:table-cell>
          <table:table-cell table:style-name="ce35" office:value-type="float" office:value="22644" calcext:value-type="float">
            <text:p><text:s/>22,644 </text:p>
          </table:table-cell>
          <table:table-cell table:style-name="ce35" office:value-type="float" office:value="16679" calcext:value-type="float">
            <text:p><text:s/>16,679 </text:p>
          </table:table-cell>
          <table:table-cell table:style-name="ce35" office:value-type="float" office:value="1912" calcext:value-type="float">
            <text:p><text:s/>1,912 </text:p>
          </table:table-cell>
          <table:table-cell table:style-name="ce35" office:value-type="float" office:value="1811" calcext:value-type="float">
            <text:p><text:s/>1,811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5088" calcext:value-type="float">
            <text:p><text:s/>35,08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80" calcext:value-type="float">
            <text:p><text:s/>35,080 </text:p>
          </table:table-cell>
          <table:table-cell table:style-name="ce35" office:value-type="float" office:value="14788" calcext:value-type="float">
            <text:p><text:s/>14,788 </text:p>
          </table:table-cell>
          <table:table-cell table:style-name="ce35" office:value-type="float" office:value="14727" calcext:value-type="float">
            <text:p><text:s/>14,727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4067" calcext:value-type="float">
            <text:p><text:s/>104,067 </text:p>
          </table:table-cell>
          <table:table-cell table:style-name="ce35" office:value-type="float" office:value="24866" calcext:value-type="float">
            <text:p><text:s/>24,866 </text:p>
          </table:table-cell>
          <table:table-cell table:style-name="ce35" office:value-type="float" office:value="79202" calcext:value-type="float">
            <text:p><text:s/>79,202 </text:p>
          </table:table-cell>
          <table:table-cell table:style-name="ce35" office:value-type="float" office:value="4451" calcext:value-type="float">
            <text:p><text:s/>4,451 </text:p>
          </table:table-cell>
          <table:table-cell table:style-name="ce35" office:value-type="float" office:value="1003" calcext:value-type="float">
            <text:p><text:s/>1,003 </text:p>
          </table:table-cell>
          <table:table-cell table:style-name="ce35" office:value-type="float" office:value="3448" calcext:value-type="float">
            <text:p><text:s/>3,448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746" calcext:value-type="float">
            <text:p><text:s/>74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26616" calcext:value-type="float">
            <text:p><text:s/>26,616 </text:p>
          </table:table-cell>
          <table:table-cell table:style-name="ce35" office:value-type="float" office:value="8458" calcext:value-type="float">
            <text:p><text:s/>8,458 </text:p>
          </table:table-cell>
          <table:table-cell table:style-name="ce35" office:value-type="float" office:value="18158" calcext:value-type="float">
            <text:p><text:s/>18,1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4179" calcext:value-type="float">
            <text:p><text:s/>34,179 </text:p>
          </table:table-cell>
          <table:table-cell table:style-name="ce30" office:value-type="float" office:value="19086" calcext:value-type="float">
            <text:p><text:s/>19,086 </text:p>
          </table:table-cell>
          <table:table-cell table:style-name="ce30" office:value-type="float" office:value="15092" calcext:value-type="float">
            <text:p><text:s/>15,092 </text:p>
          </table:table-cell>
          <table:table-cell table:style-name="ce30" office:value-type="float" office:value="10886" calcext:value-type="float">
            <text:p><text:s/>10,886 </text:p>
          </table:table-cell>
          <table:table-cell table:style-name="ce30" office:value-type="float" office:value="5900" calcext:value-type="float">
            <text:p><text:s/>5,900 </text:p>
          </table:table-cell>
          <table:table-cell table:style-name="ce30" office:value-type="float" office:value="4986" calcext:value-type="float">
            <text:p><text:s/>4,986 </text:p>
          </table:table-cell>
          <table:table-cell table:style-name="ce30" office:value-type="float" office:value="1414" calcext:value-type="float">
            <text:p><text:s/>1,414 </text:p>
          </table:table-cell>
          <table:table-cell table:style-name="ce30" office:value-type="float" office:value="1388" calcext:value-type="float">
            <text:p><text:s/>1,38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456" calcext:value-type="float">
            <text:p><text:s/>29,4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454" calcext:value-type="float">
            <text:p><text:s/>29,45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2586" calcext:value-type="float">
            <text:p><text:s/>72,586 </text:p>
          </table:table-cell>
          <table:table-cell table:style-name="ce30" office:value-type="float" office:value="11211" calcext:value-type="float">
            <text:p><text:s/>11,211 </text:p>
          </table:table-cell>
          <table:table-cell table:style-name="ce30" office:value-type="float" office:value="61375" calcext:value-type="float">
            <text:p><text:s/>61,375 </text:p>
          </table:table-cell>
          <table:table-cell table:style-name="ce30" office:value-type="float" office:value="4415" calcext:value-type="float">
            <text:p><text:s/>4,415 </text:p>
          </table:table-cell>
          <table:table-cell table:style-name="ce30" office:value-type="float" office:value="980" calcext:value-type="float">
            <text:p><text:s/>980 </text:p>
          </table:table-cell>
          <table:table-cell table:style-name="ce30" office:value-type="float" office:value="3435" calcext:value-type="float">
            <text:p><text:s/>3,4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10721" calcext:value-type="float">
            <text:p><text:s/>10,721 </text:p>
          </table:table-cell>
          <table:table-cell table:style-name="ce30" office:value-type="float" office:value="3733" calcext:value-type="float">
            <text:p><text:s/>3,733 </text:p>
          </table:table-cell>
          <table:table-cell table:style-name="ce30" office:value-type="float" office:value="6988" calcext:value-type="float">
            <text:p><text:s/>6,98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371" calcext:value-type="float">
            <text:p><text:s/>19,371 </text:p>
          </table:table-cell>
          <table:table-cell table:style-name="ce30" office:value-type="float" office:value="18987" calcext:value-type="float">
            <text:p><text:s/>18,98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449" calcext:value-type="float">
            <text:p><text:s/>9,449 </text:p>
          </table:table-cell>
          <table:table-cell table:style-name="ce30" office:value-type="float" office:value="5836" calcext:value-type="float">
            <text:p><text:s/>5,836 </text:p>
          </table:table-cell>
          <table:table-cell table:style-name="ce30" office:value-type="float" office:value="3613" calcext:value-type="float">
            <text:p><text:s/>3,613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14" calcext:value-type="float">
            <text:p><text:s/>13,4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12" calcext:value-type="float">
            <text:p><text:s/>13,4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161" calcext:value-type="float">
            <text:p><text:s/>56,161 </text:p>
          </table:table-cell>
          <table:table-cell table:style-name="ce30" office:value-type="float" office:value="10679" calcext:value-type="float">
            <text:p><text:s/>10,679 </text:p>
          </table:table-cell>
          <table:table-cell table:style-name="ce30" office:value-type="float" office:value="45482" calcext:value-type="float">
            <text:p><text:s/>45,48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6841" calcext:value-type="float">
            <text:p><text:s/>6,841 </text:p>
          </table:table-cell>
          <table:table-cell table:style-name="ce30" office:value-type="float" office:value="3697" calcext:value-type="float">
            <text:p><text:s/>3,697 </text:p>
          </table:table-cell>
          <table:table-cell table:style-name="ce30" office:value-type="float" office:value="3143" calcext:value-type="float">
            <text:p><text:s/>3,1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52" calcext:value-type="float">
            <text:p><text:s/>2,052 </text:p>
          </table:table-cell>
          <table:table-cell table:style-name="ce31" office:value-type="float" office:value="2009" calcext:value-type="float">
            <text:p><text:s/>2,009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3" calcext:value-type="float">
            <text:p><text:s/>28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" calcext:value-type="float">
            <text:p><text:s/>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709" calcext:value-type="float">
            <text:p><text:s/>11,709 </text:p>
          </table:table-cell>
          <table:table-cell table:style-name="ce31" office:value-type="float" office:value="1451" calcext:value-type="float">
            <text:p><text:s/>1,451 </text:p>
          </table:table-cell>
          <table:table-cell table:style-name="ce31" office:value-type="float" office:value="10258" calcext:value-type="float">
            <text:p><text:s/>10,2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420" calcext:value-type="float">
            <text:p><text:s/>7,420 </text:p>
          </table:table-cell>
          <table:table-cell table:style-name="ce31" office:value-type="float" office:value="7391" calcext:value-type="float">
            <text:p><text:s/>7,39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1320" calcext:value-type="float">
            <text:p><text:s/>11,320 </text:p>
          </table:table-cell>
          <table:table-cell table:style-name="ce31" office:value-type="float" office:value="11320" calcext:value-type="float">
            <text:p><text:s/>11,32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52" calcext:value-type="float">
            <text:p><text:s/>8,0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50" calcext:value-type="float">
            <text:p><text:s/>8,05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13" calcext:value-type="float">
            <text:p><text:s/>2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44" calcext:value-type="float">
            <text:p><text:s/>9,344 </text:p>
          </table:table-cell>
          <table:table-cell table:style-name="ce31" office:value-type="float" office:value="5732" calcext:value-type="float">
            <text:p><text:s/>5,732 </text:p>
          </table:table-cell>
          <table:table-cell table:style-name="ce31" office:value-type="float" office:value="3612" calcext:value-type="float">
            <text:p><text:s/>3,6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547" calcext:value-type="float">
            <text:p><text:s/>7,547 </text:p>
          </table:table-cell>
          <table:table-cell table:style-name="ce31" office:value-type="float" office:value="5179" calcext:value-type="float">
            <text:p><text:s/>5,179 </text:p>
          </table:table-cell>
          <table:table-cell table:style-name="ce31" office:value-type="float" office:value="2368" calcext:value-type="float">
            <text:p><text:s/>2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9" calcext:value-type="float">
            <text:p><text:s/>169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" calcext:value-type="float">
            <text:p><text:s/>10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670" calcext:value-type="float">
            <text:p><text:s/>34,670 </text:p>
          </table:table-cell>
          <table:table-cell table:style-name="ce31" office:value-type="float" office:value="1996" calcext:value-type="float">
            <text:p><text:s/>1,996 </text:p>
          </table:table-cell>
          <table:table-cell table:style-name="ce31" office:value-type="float" office:value="32673" calcext:value-type="float">
            <text:p><text:s/>32,67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7" calcext:value-type="float">
            <text:p><text:s/>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678" calcext:value-type="float">
            <text:p><text:s/>4,678 </text:p>
          </table:table-cell>
          <table:table-cell table:style-name="ce31" office:value-type="float" office:value="1768" calcext:value-type="float">
            <text:p><text:s/>1,768 </text:p>
          </table:table-cell>
          <table:table-cell table:style-name="ce31" office:value-type="float" office:value="2910" calcext:value-type="float">
            <text:p><text:s/>2,91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808" calcext:value-type="float">
            <text:p><text:s/>14,80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708" calcext:value-type="float">
            <text:p><text:s/>14,708 </text:p>
          </table:table-cell>
          <table:table-cell table:style-name="ce30" office:value-type="float" office:value="1437" calcext:value-type="float">
            <text:p><text:s/>1,43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73" calcext:value-type="float">
            <text:p><text:s/>1,37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425" calcext:value-type="float">
            <text:p><text:s/>16,425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5893" calcext:value-type="float">
            <text:p><text:s/>15,893 </text:p>
          </table:table-cell>
          <table:table-cell table:style-name="ce30" office:value-type="float" office:value="4250" calcext:value-type="float">
            <text:p><text:s/>4,250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3276" calcext:value-type="float">
            <text:p><text:s/>3,27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3881" calcext:value-type="float">
            <text:p><text:s/>3,8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845" calcext:value-type="float">
            <text:p><text:s/>3,84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18" calcext:value-type="float">
            <text:p><text:s/>31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0" calcext:value-type="float">
            <text:p><text:s/>10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323" calcext:value-type="float">
            <text:p><text:s/>14,323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3828" calcext:value-type="float">
            <text:p><text:s/>13,8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" calcext:value-type="float">
            <text:p><text:s/>4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3316" calcext:value-type="float">
            <text:p><text:s/>3,316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2783" calcext:value-type="float">
            <text:p><text:s/>2,7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1" calcext:value-type="float">
            <text:p><text:s/>42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6" calcext:value-type="float">
            <text:p><text:s/>3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94" calcext:value-type="float">
            <text:p><text:s/>2,69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64" calcext:value-type="float">
            <text:p><text:s/>2,66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809" calcext:value-type="float">
            <text:p><text:s/>17,809 </text:p>
          </table:table-cell>
          <table:table-cell table:style-name="ce30" office:value-type="float" office:value="9781" calcext:value-type="float">
            <text:p><text:s/>9,781 </text:p>
          </table:table-cell>
          <table:table-cell table:style-name="ce30" office:value-type="float" office:value="8027" calcext:value-type="float">
            <text:p><text:s/>8,027 </text:p>
          </table:table-cell>
          <table:table-cell table:style-name="ce30" office:value-type="float" office:value="28436" calcext:value-type="float">
            <text:p><text:s/>28,436 </text:p>
          </table:table-cell>
          <table:table-cell table:style-name="ce30" office:value-type="float" office:value="16743" calcext:value-type="float">
            <text:p><text:s/>16,743 </text:p>
          </table:table-cell>
          <table:table-cell table:style-name="ce30" office:value-type="float" office:value="11693" calcext:value-type="float">
            <text:p><text:s/>11,693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632" calcext:value-type="float">
            <text:p><text:s/>5,6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626" calcext:value-type="float">
            <text:p><text:s/>5,626 </text:p>
          </table:table-cell>
          <table:table-cell table:style-name="ce30" office:value-type="float" office:value="3537" calcext:value-type="float">
            <text:p><text:s/>3,537 </text:p>
          </table:table-cell>
          <table:table-cell table:style-name="ce30" office:value-type="float" office:value="3482" calcext:value-type="float">
            <text:p><text:s/>3,48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1482" calcext:value-type="float">
            <text:p><text:s/>31,482 </text:p>
          </table:table-cell>
          <table:table-cell table:style-name="ce30" office:value-type="float" office:value="13655" calcext:value-type="float">
            <text:p><text:s/>13,655 </text:p>
          </table:table-cell>
          <table:table-cell table:style-name="ce30" office:value-type="float" office:value="17827" calcext:value-type="float">
            <text:p><text:s/>17,82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96" calcext:value-type="float">
            <text:p><text:s/>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15895" calcext:value-type="float">
            <text:p><text:s/>15,895 </text:p>
          </table:table-cell>
          <table:table-cell table:style-name="ce30" office:value-type="float" office:value="4725" calcext:value-type="float">
            <text:p><text:s/>4,725 </text:p>
          </table:table-cell>
          <table:table-cell table:style-name="ce30" office:value-type="float" office:value="11170" calcext:value-type="float">
            <text:p><text:s/>11,1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7273" calcext:value-type="float">
            <text:p><text:s/>17,273 </text:p>
          </table:table-cell>
          <table:table-cell table:style-name="ce31" office:value-type="float" office:value="9781" calcext:value-type="float">
            <text:p><text:s/>9,781 </text:p>
          </table:table-cell>
          <table:table-cell table:style-name="ce31" office:value-type="float" office:value="7492" calcext:value-type="float">
            <text:p><text:s/>7,4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76" calcext:value-type="float">
            <text:p><text:s/>27,576 </text:p>
          </table:table-cell>
          <table:table-cell table:style-name="ce31" office:value-type="float" office:value="16743" calcext:value-type="float">
            <text:p><text:s/>16,743 </text:p>
          </table:table-cell>
          <table:table-cell table:style-name="ce31" office:value-type="float" office:value="10832" calcext:value-type="float">
            <text:p><text:s/>10,8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14" calcext:value-type="float">
            <text:p><text:s/>30,014 </text:p>
          </table:table-cell>
          <table:table-cell table:style-name="ce31" office:value-type="float" office:value="13549" calcext:value-type="float">
            <text:p><text:s/>13,549 </text:p>
          </table:table-cell>
          <table:table-cell table:style-name="ce31" office:value-type="float" office:value="16465" calcext:value-type="float">
            <text:p><text:s/>16,4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374" calcext:value-type="float">
            <text:p><text:s/>3,374 </text:p>
          </table:table-cell>
          <table:table-cell table:style-name="ce31" office:value-type="float" office:value="3320" calcext:value-type="float">
            <text:p><text:s/>3,320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3367" calcext:value-type="float">
            <text:p><text:s/>3,367 </text:p>
          </table:table-cell>
          <table:table-cell table:style-name="ce31" office:value-type="float" office:value="2596" calcext:value-type="float">
            <text:p><text:s/>2,596 </text:p>
          </table:table-cell>
          <table:table-cell table:style-name="ce31" office:value-type="float" office:value="770" calcext:value-type="float">
            <text:p><text:s/>770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3" calcext:value-type="float">
            <text:p><text:s/>4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1" calcext:value-type="float">
            <text:p><text:s/>1,92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12264" calcext:value-type="float">
            <text:p><text:s/>12,264 </text:p>
          </table:table-cell>
          <table:table-cell table:style-name="ce31" office:value-type="float" office:value="2125" calcext:value-type="float">
            <text:p><text:s/>2,125 </text:p>
          </table:table-cell>
          <table:table-cell table:style-name="ce31" office:value-type="float" office:value="10139" calcext:value-type="float">
            <text:p><text:s/>10,13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75" calcext:value-type="float">
            <text:p><text:s/>11,0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" calcext:value-type="float">
            <text:p><text:s/>1,04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75" calcext:value-type="float">
            <text:p><text:s/>11,07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7年.$A$1:.$AF$71" table:range-usable-as="print-range"/>
          <table:named-expression table:name="_xlnm.Print_Titles" table:base-cell-address="$表4_110年.$A$1" table:expression="[$表4_107年.$A$1:.$B$1048576];[$表4_107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6年" table:style-name="ta5" table:print-ranges="表4_106年.A1:表4_106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－按功能別及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6年社會給付－按功能別及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85168" calcext:value-type="float">
            <text:p><text:s/>985,168 </text:p>
          </table:table-cell>
          <table:table-cell table:style-name="ce24" office:value-type="float" office:value="965520" calcext:value-type="float">
            <text:p><text:s/>965,520 </text:p>
          </table:table-cell>
          <table:table-cell table:style-name="ce24" office:value-type="float" office:value="19649" calcext:value-type="float">
            <text:p><text:s/>19,649 </text:p>
          </table:table-cell>
          <table:table-cell table:style-name="ce24" office:value-type="float" office:value="47455" calcext:value-type="float">
            <text:p><text:s/>47,455 </text:p>
          </table:table-cell>
          <table:table-cell table:style-name="ce24" office:value-type="float" office:value="31720" calcext:value-type="float">
            <text:p><text:s/>31,720 </text:p>
          </table:table-cell>
          <table:table-cell table:style-name="ce24" office:value-type="float" office:value="15736" calcext:value-type="float">
            <text:p><text:s/>15,736 </text:p>
          </table:table-cell>
          <table:table-cell table:style-name="ce24" office:value-type="float" office:value="40421" calcext:value-type="float">
            <text:p><text:s/>40,421 </text:p>
          </table:table-cell>
          <table:table-cell table:style-name="ce24" office:value-type="float" office:value="40329" calcext:value-type="float">
            <text:p><text:s/>40,32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633726" calcext:value-type="float">
            <text:p><text:s/>633,726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632681" calcext:value-type="float">
            <text:p><text:s/>632,681 </text:p>
          </table:table-cell>
          <table:table-cell table:style-name="ce24" office:value-type="float" office:value="24296" calcext:value-type="float">
            <text:p><text:s/>24,296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11742" calcext:value-type="float">
            <text:p><text:s/>111,742 </text:p>
          </table:table-cell>
          <table:table-cell table:style-name="ce24" office:value-type="float" office:value="33422" calcext:value-type="float">
            <text:p><text:s/>33,422 </text:p>
          </table:table-cell>
          <table:table-cell table:style-name="ce24" office:value-type="float" office:value="78320" calcext:value-type="float">
            <text:p><text:s/>78,320 </text:p>
          </table:table-cell>
          <table:table-cell table:style-name="ce24" office:value-type="float" office:value="15030" calcext:value-type="float">
            <text:p><text:s/>15,030 </text:p>
          </table:table-cell>
          <table:table-cell table:style-name="ce24" office:value-type="float" office:value="11693" calcext:value-type="float">
            <text:p><text:s/>11,693 </text:p>
          </table:table-cell>
          <table:table-cell table:style-name="ce24" office:value-type="float" office:value="3337" calcext:value-type="float">
            <text:p><text:s/>3,337 </text:p>
          </table:table-cell>
          <table:table-cell table:style-name="ce24" office:value-type="float" office:value="7812" calcext:value-type="float">
            <text:p><text:s/>7,812 </text:p>
          </table:table-cell>
          <table:table-cell table:style-name="ce24" office:value-type="float" office:value="4513" calcext:value-type="float">
            <text:p><text:s/>4,513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40024" calcext:value-type="float">
            <text:p><text:s/>40,024 </text:p>
          </table:table-cell>
          <table:table-cell table:style-name="ce24" office:value-type="float" office:value="23344" calcext:value-type="float">
            <text:p><text:s/>23,344 </text:p>
          </table:table-cell>
          <table:table-cell table:style-name="ce24" office:value-type="float" office:value="16680" calcext:value-type="float">
            <text:p><text:s/>16,6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37680" calcext:value-type="float">
            <text:p><text:s/>937,6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481" calcext:value-type="float">
            <text:p><text:s/>9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671" calcext:value-type="float">
            <text:p><text:s/>38,6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1934" calcext:value-type="float">
            <text:p><text:s/>601,934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600899" calcext:value-type="float">
            <text:p><text:s/>600,899 </text:p>
          </table:table-cell>
          <table:table-cell table:number-columns-repeated="2" table:style-name="ce25" office:value-type="float" office:value="9684" calcext:value-type="float">
            <text:p><text:s/>9,68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79" calcext:value-type="float">
            <text:p><text:s/>9,3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45" calcext:value-type="float">
            <text:p><text:s/>10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79" calcext:value-type="float">
            <text:p><text:s/>7,179 </text:p>
          </table:table-cell>
          <table:table-cell table:style-name="ce25" office:value-type="float" office:value="3894" calcext:value-type="float">
            <text:p><text:s/>3,894 </text:p>
          </table:table-cell>
          <table:table-cell table:style-name="ce25" office:value-type="float" office:value="3286" calcext:value-type="float">
            <text:p><text:s/>3,2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94" calcext:value-type="float">
            <text:p><text:s/>15,2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0443" calcext:value-type="float">
            <text:p><text:s/>340,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96" calcext:value-type="float">
            <text:p><text:s/>4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7" calcext:value-type="float">
            <text:p><text:s/>14,8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6" calcext:value-type="float">
            <text:p><text:s/>1,03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348" calcext:value-type="float">
            <text:p><text:s/>8,3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14" calcext:value-type="float">
            <text:p><text:s/>6,614 </text:p>
          </table:table-cell>
          <table:table-cell table:style-name="ce26" office:value-type="float" office:value="3668" calcext:value-type="float">
            <text:p><text:s/>3,668 </text:p>
          </table:table-cell>
          <table:table-cell table:style-name="ce26" office:value-type="float" office:value="2945" calcext:value-type="float">
            <text:p><text:s/>2,9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71" calcext:value-type="float">
            <text:p><text:s/>13,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03" calcext:value-type="float">
            <text:p><text:s/>8,8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41" calcext:value-type="float">
            <text:p><text:s/>10,0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741" calcext:value-type="float">
            <text:p><text:s/>21,7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3" calcext:value-type="float">
            <text:p><text:s/>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4" calcext:value-type="float">
            <text:p><text:s/>5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97" calcext:value-type="float">
            <text:p><text:s/>1,7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35" calcext:value-type="float">
            <text:p><text:s/>2,6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40" calcext:value-type="float">
            <text:p><text:s/>4,7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945" calcext:value-type="float">
            <text:p><text:s/>4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" calcext:value-type="float">
            <text:p><text:s/>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" calcext:value-type="float">
            <text:p><text:s/>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3852" calcext:value-type="float">
            <text:p><text:s/>53,8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1" calcext:value-type="float">
            <text:p><text:s/>4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682" calcext:value-type="float">
            <text:p><text:s/>320,6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60" calcext:value-type="float">
            <text:p><text:s/>10,36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178" calcext:value-type="float">
            <text:p><text:s/>18,1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68" calcext:value-type="float">
            <text:p><text:s/>2,46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681" calcext:value-type="float">
            <text:p><text:s/>78,68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" calcext:value-type="float">
            <text:p><text:s/>7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665" calcext:value-type="float">
            <text:p><text:s/>5,66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8" calcext:value-type="float">
            <text:p><text:s/>11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8547" calcext:value-type="float">
            <text:p><text:s/>68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1" calcext:value-type="float">
            <text:p><text:s/>1,5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13" calcext:value-type="float">
            <text:p><text:s/>5,0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9" calcext:value-type="float">
            <text:p><text:s/>69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397" calcext:value-type="float">
            <text:p><text:s/>17,3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9" calcext:value-type="float">
            <text:p><text:s/>7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7488" calcext:value-type="float">
            <text:p><text:s/>47,488 </text:p>
          </table:table-cell>
          <table:table-cell table:style-name="ce35" office:value-type="float" office:value="27839" calcext:value-type="float">
            <text:p><text:s/>27,839 </text:p>
          </table:table-cell>
          <table:table-cell table:style-name="ce35" office:value-type="float" office:value="19649" calcext:value-type="float">
            <text:p><text:s/>19,649 </text:p>
          </table:table-cell>
          <table:table-cell table:style-name="ce35" office:value-type="float" office:value="37974" calcext:value-type="float">
            <text:p><text:s/>37,974 </text:p>
          </table:table-cell>
          <table:table-cell table:style-name="ce35" office:value-type="float" office:value="22238" calcext:value-type="float">
            <text:p><text:s/>22,238 </text:p>
          </table:table-cell>
          <table:table-cell table:style-name="ce35" office:value-type="float" office:value="15736" calcext:value-type="float">
            <text:p><text:s/>15,736 </text:p>
          </table:table-cell>
          <table:table-cell table:style-name="ce35" office:value-type="float" office:value="1750" calcext:value-type="float">
            <text:p><text:s/>1,750 </text:p>
          </table:table-cell>
          <table:table-cell table:style-name="ce35" office:value-type="float" office:value="1657" calcext:value-type="float">
            <text:p><text:s/>1,65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1792" calcext:value-type="float">
            <text:p><text:s/>31,7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1782" calcext:value-type="float">
            <text:p><text:s/>31,782 </text:p>
          </table:table-cell>
          <table:table-cell table:style-name="ce35" office:value-type="float" office:value="14613" calcext:value-type="float">
            <text:p><text:s/>14,613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2363" calcext:value-type="float">
            <text:p><text:s/>102,363 </text:p>
          </table:table-cell>
          <table:table-cell table:style-name="ce35" office:value-type="float" office:value="24043" calcext:value-type="float">
            <text:p><text:s/>24,043 </text:p>
          </table:table-cell>
          <table:table-cell table:style-name="ce35" office:value-type="float" office:value="78320" calcext:value-type="float">
            <text:p><text:s/>78,320 </text:p>
          </table:table-cell>
          <table:table-cell table:style-name="ce35" office:value-type="float" office:value="4085" calcext:value-type="float">
            <text:p><text:s/>4,085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3337" calcext:value-type="float">
            <text:p><text:s/>3,337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24730" calcext:value-type="float">
            <text:p><text:s/>24,730 </text:p>
          </table:table-cell>
          <table:table-cell table:style-name="ce35" office:value-type="float" office:value="8050" calcext:value-type="float">
            <text:p><text:s/>8,050 </text:p>
          </table:table-cell>
          <table:table-cell table:style-name="ce35" office:value-type="float" office:value="16680" calcext:value-type="float">
            <text:p><text:s/>16,6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0003" calcext:value-type="float">
            <text:p><text:s/>30,003 </text:p>
          </table:table-cell>
          <table:table-cell table:style-name="ce30" office:value-type="float" office:value="18965" calcext:value-type="float">
            <text:p><text:s/>18,965 </text:p>
          </table:table-cell>
          <table:table-cell table:style-name="ce30" office:value-type="float" office:value="11038" calcext:value-type="float">
            <text:p><text:s/>11,038 </text:p>
          </table:table-cell>
          <table:table-cell table:style-name="ce30" office:value-type="float" office:value="9394" calcext:value-type="float">
            <text:p><text:s/>9,394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4401" calcext:value-type="float">
            <text:p><text:s/>4,401 </text:p>
          </table:table-cell>
          <table:table-cell table:style-name="ce30" office:value-type="float" office:value="1353" calcext:value-type="float">
            <text:p><text:s/>1,353 </text:p>
          </table:table-cell>
          <table:table-cell table:style-name="ce30" office:value-type="float" office:value="1326" calcext:value-type="float">
            <text:p><text:s/>1,32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6040" calcext:value-type="float">
            <text:p><text:s/>26,0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37" calcext:value-type="float">
            <text:p><text:s/>26,0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334" calcext:value-type="float">
            <text:p><text:s/>71,334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61190" calcext:value-type="float">
            <text:p><text:s/>61,190 </text:p>
          </table:table-cell>
          <table:table-cell table:style-name="ce30" office:value-type="float" office:value="4051" calcext:value-type="float">
            <text:p><text:s/>4,051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3324" calcext:value-type="float">
            <text:p><text:s/>3,32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10553" calcext:value-type="float">
            <text:p><text:s/>10,553 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7110" calcext:value-type="float">
            <text:p><text:s/>7,110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8264" calcext:value-type="float">
            <text:p><text:s/>28,264 </text:p>
          </table:table-cell>
          <table:table-cell table:style-name="ce30" office:value-type="float" office:value="18860" calcext:value-type="float">
            <text:p><text:s/>18,860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8105" calcext:value-type="float">
            <text:p><text:s/>8,105 </text:p>
          </table:table-cell>
          <table:table-cell table:style-name="ce30" office:value-type="float" office:value="4964" calcext:value-type="float">
            <text:p><text:s/>4,964 </text:p>
          </table:table-cell>
          <table:table-cell table:style-name="ce30" office:value-type="float" office:value="3141" calcext:value-type="float">
            <text:p><text:s/>3,141 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1231" calcext:value-type="float">
            <text:p><text:s/>1,2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4" calcext:value-type="float">
            <text:p><text:s/>12,9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862" calcext:value-type="float">
            <text:p><text:s/>55,862 </text:p>
          </table:table-cell>
          <table:table-cell table:style-name="ce30" office:value-type="float" office:value="9599" calcext:value-type="float">
            <text:p><text:s/>9,599 </text:p>
          </table:table-cell>
          <table:table-cell table:style-name="ce30" office:value-type="float" office:value="46262" calcext:value-type="float">
            <text:p><text:s/>46,26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6572" calcext:value-type="float">
            <text:p><text:s/>6,572 </text:p>
          </table:table-cell>
          <table:table-cell table:style-name="ce30" office:value-type="float" office:value="3407" calcext:value-type="float">
            <text:p><text:s/>3,407 </text:p>
          </table:table-cell>
          <table:table-cell table:style-name="ce30" office:value-type="float" office:value="3166" calcext:value-type="float">
            <text:p><text:s/>3,16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889" calcext:value-type="float">
            <text:p><text:s/>1,889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128" calcext:value-type="float">
            <text:p><text:s/>1,128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5" calcext:value-type="float">
            <text:p><text:s/>30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66" calcext:value-type="float">
            <text:p><text:s/>11,46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292" calcext:value-type="float">
            <text:p><text:s/>10,29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982" calcext:value-type="float">
            <text:p><text:s/>7,982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627" calcext:value-type="float">
            <text:p><text:s/>10,627 </text:p>
          </table:table-cell>
          <table:table-cell table:style-name="ce31" office:value-type="float" office:value="10627" calcext:value-type="float">
            <text:p><text:s/>10,62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9" calcext:value-type="float">
            <text:p><text:s/>8,1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8087" calcext:value-type="float">
            <text:p><text:s/>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7" calcext:value-type="float">
            <text:p><text:s/>8,0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458" calcext:value-type="float">
            <text:p><text:s/>1,458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1199" calcext:value-type="float">
            <text:p><text:s/>1,19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20" calcext:value-type="float">
            <text:p><text:s/>8,020 </text:p>
          </table:table-cell>
          <table:table-cell table:style-name="ce31" office:value-type="float" office:value="4879" calcext:value-type="float">
            <text:p><text:s/>4,879 </text:p>
          </table:table-cell>
          <table:table-cell table:style-name="ce31" office:value-type="float" office:value="3140" calcext:value-type="float">
            <text:p><text:s/>3,1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2193" calcext:value-type="float">
            <text:p><text:s/>2,1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" calcext:value-type="float">
            <text:p><text:s/>17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358" calcext:value-type="float">
            <text:p><text:s/>35,358 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33482" calcext:value-type="float">
            <text:p><text:s/>33,48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12" calcext:value-type="float">
            <text:p><text:s/>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1741" calcext:value-type="float">
            <text:p><text:s/>1,741 </text:p>
          </table:table-cell>
          <table:table-cell table:style-name="ce31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60" calcext:value-type="float">
            <text:p><text:s/>1,26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472" calcext:value-type="float">
            <text:p><text:s/>15,47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4928" calcext:value-type="float">
            <text:p><text:s/>14,928 </text:p>
          </table:table-cell>
          <table:table-cell table:style-name="ce30" office:value-type="float" office:value="3825" calcext:value-type="float">
            <text:p><text:s/>3,825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3116" calcext:value-type="float">
            <text:p><text:s/>3,11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944" calcext:value-type="float">
            <text:p><text:s/>3,94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37" calcext:value-type="float">
            <text:p><text:s/>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9" calcext:value-type="float">
            <text:p><text:s/>3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905" calcext:value-type="float">
            <text:p><text:s/>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5" calcext:value-type="float">
            <text:p><text:s/>9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" calcext:value-type="float">
            <text:p><text:s/>69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762" calcext:value-type="float">
            <text:p><text:s/>13,76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3252" calcext:value-type="float">
            <text:p><text:s/>13,2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3269" calcext:value-type="float">
            <text:p><text:s/>3,269 </text:p>
          </table:table-cell>
          <table:table-cell table:style-name="ce31" office:value-type="float" office:value="499" calcext:value-type="float">
            <text:p><text:s/>499 </text:p>
          </table:table-cell>
          <table:table-cell table:style-name="ce31" office:value-type="float" office:value="2770" calcext:value-type="float">
            <text:p><text:s/>2,77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7" calcext:value-type="float">
            <text:p><text:s/>1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29" calcext:value-type="float">
            <text:p><text:s/>2,7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697" calcext:value-type="float">
            <text:p><text:s/>2,69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491" calcext:value-type="float">
            <text:p><text:s/>16,491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30" office:value-type="float" office:value="7618" calcext:value-type="float">
            <text:p><text:s/>7,618 </text:p>
          </table:table-cell>
          <table:table-cell table:style-name="ce30" office:value-type="float" office:value="28580" calcext:value-type="float">
            <text:p><text:s/>28,580 </text:p>
          </table:table-cell>
          <table:table-cell table:style-name="ce30" office:value-type="float" office:value="17246" calcext:value-type="float">
            <text:p><text:s/>17,246 </text:p>
          </table:table-cell>
          <table:table-cell table:style-name="ce30" office:value-type="float" office:value="11334" calcext:value-type="float">
            <text:p><text:s/>11,334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752" calcext:value-type="float">
            <text:p><text:s/>5,7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30" office:value-type="float" office:value="3522" calcext:value-type="float">
            <text:p><text:s/>3,522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1029" calcext:value-type="float">
            <text:p><text:s/>31,029 </text:p>
          </table:table-cell>
          <table:table-cell table:style-name="ce30" office:value-type="float" office:value="13900" calcext:value-type="float">
            <text:p><text:s/>13,900 </text:p>
          </table:table-cell>
          <table:table-cell table:style-name="ce30" office:value-type="float" office:value="17129" calcext:value-type="float">
            <text:p><text:s/>17,12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14176" calcext:value-type="float">
            <text:p><text:s/>14,176 </text:p>
          </table:table-cell>
          <table:table-cell table:style-name="ce30" office:value-type="float" office:value="4606" calcext:value-type="float">
            <text:p><text:s/>4,606 </text:p>
          </table:table-cell>
          <table:table-cell table:style-name="ce30" office:value-type="float" office:value="9570" calcext:value-type="float">
            <text:p><text:s/>9,5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027" calcext:value-type="float">
            <text:p><text:s/>16,027 </text:p>
          </table:table-cell>
          <table:table-cell table:style-name="ce31" office:value-type="float" office:value="8874" calcext:value-type="float">
            <text:p><text:s/>8,874 </text:p>
          </table:table-cell>
          <table:table-cell table:style-name="ce31" office:value-type="float" office:value="7153" calcext:value-type="float">
            <text:p><text:s/>7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781" calcext:value-type="float">
            <text:p><text:s/>27,781 </text:p>
          </table:table-cell>
          <table:table-cell table:style-name="ce31" office:value-type="float" office:value="17246" calcext:value-type="float">
            <text:p><text:s/>17,246 </text:p>
          </table:table-cell>
          <table:table-cell table:style-name="ce31" office:value-type="float" office:value="10534" calcext:value-type="float">
            <text:p><text:s/>10,5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36" calcext:value-type="float">
            <text:p><text:s/>29,636 </text:p>
          </table:table-cell>
          <table:table-cell table:style-name="ce31" office:value-type="float" office:value="13835" calcext:value-type="float">
            <text:p><text:s/>13,835 </text:p>
          </table:table-cell>
          <table:table-cell table:style-name="ce31" office:value-type="float" office:value="15801" calcext:value-type="float">
            <text:p><text:s/>15,80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440" calcext:value-type="float">
            <text:p><text:s/>3,440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3373" calcext:value-type="float">
            <text:p><text:s/>3,373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31" office:value-type="float" office:value="708" calcext:value-type="float">
            <text:p><text:s/>708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67" calcext:value-type="float">
            <text:p><text:s/>2,0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10554" calcext:value-type="float">
            <text:p><text:s/>10,554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1" office:value-type="float" office:value="8616" calcext:value-type="float">
            <text:p><text:s/>8,6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3" calcext:value-type="float">
            <text:p><text:s/>99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868" calcext:value-type="float">
            <text:p><text:s/>10,86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868" calcext:value-type="float">
            <text:p><text:s/>10,86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6年.$A$1:.$AF$71" table:range-usable-as="print-range"/>
          <table:named-expression table:name="_xlnm.Print_Titles" table:base-cell-address="$表4_110年.$A$1" table:expression="[$表4_106年.$A$1:.$B$1048576];[$表4_106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5年" table:style-name="ta6" table:print-ranges="表4_105年.A1:表4_105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－按功能別及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5年社會給付－按功能別及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06477" calcext:value-type="float">
            <text:p><text:s/>906,477 </text:p>
          </table:table-cell>
          <table:table-cell table:style-name="ce24" office:value-type="float" office:value="893144" calcext:value-type="float">
            <text:p><text:s/>893,144 </text:p>
          </table:table-cell>
          <table:table-cell table:style-name="ce24" office:value-type="float" office:value="13333" calcext:value-type="float">
            <text:p><text:s/>13,333 </text:p>
          </table:table-cell>
          <table:table-cell table:style-name="ce24" office:value-type="float" office:value="47306" calcext:value-type="float">
            <text:p><text:s/>47,306 </text:p>
          </table:table-cell>
          <table:table-cell table:style-name="ce24" office:value-type="float" office:value="32328" calcext:value-type="float">
            <text:p><text:s/>32,328 </text:p>
          </table:table-cell>
          <table:table-cell table:style-name="ce24" office:value-type="float" office:value="14978" calcext:value-type="float">
            <text:p><text:s/>14,978 </text:p>
          </table:table-cell>
          <table:table-cell table:style-name="ce24" office:value-type="float" office:value="39971" calcext:value-type="float">
            <text:p><text:s/>39,971 </text:p>
          </table:table-cell>
          <table:table-cell table:style-name="ce24" office:value-type="float" office:value="39892" calcext:value-type="float">
            <text:p><text:s/>39,89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00584" calcext:value-type="float">
            <text:p><text:s/>600,584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599527" calcext:value-type="float">
            <text:p><text:s/>599,527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4" office:value-type="float" office:value="25179" calcext:value-type="float">
            <text:p><text:s/>25,17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0922" calcext:value-type="float">
            <text:p><text:s/>110,922 </text:p>
          </table:table-cell>
          <table:table-cell table:style-name="ce24" office:value-type="float" office:value="33818" calcext:value-type="float">
            <text:p><text:s/>33,818 </text:p>
          </table:table-cell>
          <table:table-cell table:style-name="ce24" office:value-type="float" office:value="77104" calcext:value-type="float">
            <text:p><text:s/>77,104 </text:p>
          </table:table-cell>
          <table:table-cell table:style-name="ce24" office:value-type="float" office:value="14098" calcext:value-type="float">
            <text:p><text:s/>14,098 </text:p>
          </table:table-cell>
          <table:table-cell table:style-name="ce24" office:value-type="float" office:value="10853" calcext:value-type="float">
            <text:p><text:s/>10,853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4" office:value-type="float" office:value="8008" calcext:value-type="float">
            <text:p><text:s/>8,008 </text:p>
          </table:table-cell>
          <table:table-cell table:style-name="ce24" office:value-type="float" office:value="4768" calcext:value-type="float">
            <text:p><text:s/>4,768 </text:p>
          </table:table-cell>
          <table:table-cell table:style-name="ce24" office:value-type="float" office:value="3239" calcext:value-type="float">
            <text:p><text:s/>3,239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37869" calcext:value-type="float">
            <text:p><text:s/>37,869 </text:p>
          </table:table-cell>
          <table:table-cell table:style-name="ce24" office:value-type="float" office:value="23089" calcext:value-type="float">
            <text:p><text:s/>23,089 </text:p>
          </table:table-cell>
          <table:table-cell table:style-name="ce24" office:value-type="float" office:value="14781" calcext:value-type="float">
            <text:p><text:s/>14,781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4366" calcext:value-type="float">
            <text:p><text:s/>864,3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91" calcext:value-type="float">
            <text:p><text:s/>9,5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414" calcext:value-type="float">
            <text:p><text:s/>38,4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0603" calcext:value-type="float">
            <text:p><text:s/>570,603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560" calcext:value-type="float">
            <text:p><text:s/>569,560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50" calcext:value-type="float">
            <text:p><text:s/>10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6" calcext:value-type="float">
            <text:p><text:s/>7,296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3226" calcext:value-type="float">
            <text:p><text:s/>3,2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67" calcext:value-type="float">
            <text:p><text:s/>15,06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77071" calcext:value-type="float">
            <text:p><text:s/>277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24" calcext:value-type="float">
            <text:p><text:s/>14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33" calcext:value-type="float">
            <text:p><text:s/>26,4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01" calcext:value-type="float">
            <text:p><text:s/>4,80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5" calcext:value-type="float">
            <text:p><text:s/>4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8529" calcext:value-type="float">
            <text:p><text:s/>318,5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19" calcext:value-type="float">
            <text:p><text:s/>10,81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5838" calcext:value-type="float">
            <text:p><text:s/>15,8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99" calcext:value-type="float">
            <text:p><text:s/>1,9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271" calcext:value-type="float">
            <text:p><text:s/>5,27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28" calcext:value-type="float">
            <text:p><text:s/>4,8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274" calcext:value-type="float">
            <text:p><text:s/>17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62" calcext:value-type="float">
            <text:p><text:s/>7,56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112" calcext:value-type="float">
            <text:p><text:s/>42,112 </text:p>
          </table:table-cell>
          <table:table-cell table:style-name="ce35" office:value-type="float" office:value="28778" calcext:value-type="float">
            <text:p><text:s/>28,778 </text:p>
          </table:table-cell>
          <table:table-cell table:style-name="ce35" office:value-type="float" office:value="13333" calcext:value-type="float">
            <text:p><text:s/>13,333 </text:p>
          </table:table-cell>
          <table:table-cell table:style-name="ce35" office:value-type="float" office:value="37714" calcext:value-type="float">
            <text:p><text:s/>37,714 </text:p>
          </table:table-cell>
          <table:table-cell table:style-name="ce35" office:value-type="float" office:value="22737" calcext:value-type="float">
            <text:p><text:s/>22,737 </text:p>
          </table:table-cell>
          <table:table-cell table:style-name="ce35" office:value-type="float" office:value="14978" calcext:value-type="float">
            <text:p><text:s/>14,978 </text:p>
          </table:table-cell>
          <table:table-cell table:style-name="ce35" office:value-type="float" office:value="1557" calcext:value-type="float">
            <text:p><text:s/>1,557 </text:p>
          </table:table-cell>
          <table:table-cell table:style-name="ce35" office:value-type="float" office:value="1478" calcext:value-type="float">
            <text:p><text:s/>1,478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29981" calcext:value-type="float">
            <text:p><text:s/>29,98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9966" calcext:value-type="float">
            <text:p><text:s/>29,966 </text:p>
          </table:table-cell>
          <table:table-cell table:style-name="ce35" office:value-type="float" office:value="15215" calcext:value-type="float">
            <text:p><text:s/>15,215 </text:p>
          </table:table-cell>
          <table:table-cell table:style-name="ce35" office:value-type="float" office:value="15191" calcext:value-type="float">
            <text:p><text:s/>15,19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01752" calcext:value-type="float">
            <text:p><text:s/>101,752 </text:p>
          </table:table-cell>
          <table:table-cell table:style-name="ce35" office:value-type="float" office:value="24648" calcext:value-type="float">
            <text:p><text:s/>24,648 </text:p>
          </table:table-cell>
          <table:table-cell table:style-name="ce35" office:value-type="float" office:value="77104" calcext:value-type="float">
            <text:p><text:s/>77,104 </text:p>
          </table:table-cell>
          <table:table-cell table:style-name="ce35" office:value-type="float" office:value="3948" calcext:value-type="float">
            <text:p><text:s/>3,948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3245" calcext:value-type="float">
            <text:p><text:s/>3,245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22802" calcext:value-type="float">
            <text:p><text:s/>22,802 </text:p>
          </table:table-cell>
          <table:table-cell table:style-name="ce35" office:value-type="float" office:value="8021" calcext:value-type="float">
            <text:p><text:s/>8,021 </text:p>
          </table:table-cell>
          <table:table-cell table:style-name="ce35" office:value-type="float" office:value="14781" calcext:value-type="float">
            <text:p><text:s/>14,78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29" calcext:value-type="float">
            <text:p><text:s/>24,429 </text:p>
          </table:table-cell>
          <table:table-cell table:style-name="ce30" office:value-type="float" office:value="19400" calcext:value-type="float">
            <text:p><text:s/>19,400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9250" calcext:value-type="float">
            <text:p><text:s/>9,250 </text:p>
          </table:table-cell>
          <table:table-cell table:style-name="ce30" office:value-type="float" office:value="5359" calcext:value-type="float">
            <text:p><text:s/>5,359 </text:p>
          </table:table-cell>
          <table:table-cell table:style-name="ce30" office:value-type="float" office:value="3891" calcext:value-type="float">
            <text:p><text:s/>3,891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755" calcext:value-type="float">
            <text:p><text:s/>24,7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52" calcext:value-type="float">
            <text:p><text:s/>24,75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0994" calcext:value-type="float">
            <text:p><text:s/>70,994 </text:p>
          </table:table-cell>
          <table:table-cell table:style-name="ce30" office:value-type="float" office:value="10318" calcext:value-type="float">
            <text:p><text:s/>10,318 </text:p>
          </table:table-cell>
          <table:table-cell table:style-name="ce30" office:value-type="float" office:value="60676" calcext:value-type="float">
            <text:p><text:s/>60,676 </text:p>
          </table:table-cell>
          <table:table-cell table:style-name="ce30" office:value-type="float" office:value="3909" calcext:value-type="float">
            <text:p><text:s/>3,909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3233" calcext:value-type="float">
            <text:p><text:s/>3,233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10104" calcext:value-type="float">
            <text:p><text:s/>10,104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6647" calcext:value-type="float">
            <text:p><text:s/>6,64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30" office:value-type="float" office:value="19309" calcext:value-type="float">
            <text:p><text:s/>19,309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87" calcext:value-type="float">
            <text:p><text:s/>8,187 </text:p>
          </table:table-cell>
          <table:table-cell table:style-name="ce30" office:value-type="float" office:value="5351" calcext:value-type="float">
            <text:p><text:s/>5,351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9" calcext:value-type="float">
            <text:p><text:s/>13,6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6" calcext:value-type="float">
            <text:p><text:s/>13,65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912" calcext:value-type="float">
            <text:p><text:s/>57,912 </text:p>
          </table:table-cell>
          <table:table-cell table:style-name="ce30" office:value-type="float" office:value="9752" calcext:value-type="float">
            <text:p><text:s/>9,752 </text:p>
          </table:table-cell>
          <table:table-cell table:style-name="ce30" office:value-type="float" office:value="48159" calcext:value-type="float">
            <text:p><text:s/>48,15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3327" calcext:value-type="float">
            <text:p><text:s/>3,3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1836" calcext:value-type="float">
            <text:p><text:s/>1,836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4" calcext:value-type="float">
            <text:p><text:s/>3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245" calcext:value-type="float">
            <text:p><text:s/>12,245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10754" calcext:value-type="float">
            <text:p><text:s/>10,75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8591" calcext:value-type="float">
            <text:p><text:s/>8,591 </text:p>
          </table:table-cell>
          <table:table-cell table:style-name="ce31" office:value-type="float" office:value="8558" calcext:value-type="float">
            <text:p><text:s/>8,558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4" calcext:value-type="float">
            <text:p><text:s/>8,1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91" calcext:value-type="float">
            <text:p><text:s/>8,19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341" calcext:value-type="float">
            <text:p><text:s/>3,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1" calcext:value-type="float">
            <text:p><text:s/>3,3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658" calcext:value-type="float">
            <text:p><text:s/>1,658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1" calcext:value-type="float">
            <text:p><text:s/>8,101 </text:p>
          </table:table-cell>
          <table:table-cell table:style-name="ce31" office:value-type="float" office:value="5266" calcext:value-type="float">
            <text:p><text:s/>5,266 </text:p>
          </table:table-cell>
          <table:table-cell table:style-name="ce31" office:value-type="float" office:value="2835" calcext:value-type="float">
            <text:p><text:s/>2,8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17" calcext:value-type="float">
            <text:p><text:s/>6,817 </text:p>
          </table:table-cell>
          <table:table-cell table:style-name="ce31" office:value-type="float" office:value="4608" calcext:value-type="float">
            <text:p><text:s/>4,608 </text:p>
          </table:table-cell>
          <table:table-cell table:style-name="ce31" office:value-type="float" office:value="2209" calcext:value-type="float">
            <text:p><text:s/>2,20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" calcext:value-type="float">
            <text:p><text:s/>8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83" calcext:value-type="float">
            <text:p><text:s/>36,783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35001" calcext:value-type="float">
            <text:p><text:s/>35,00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56" calcext:value-type="float">
            <text:p><text:s/>6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52" calcext:value-type="float">
            <text:p><text:s/>4,752 </text:p>
          </table:table-cell>
          <table:table-cell table:style-name="ce31" office:value-type="float" office:value="1728" calcext:value-type="float">
            <text:p><text:s/>1,728 </text:p>
          </table:table-cell>
          <table:table-cell table:style-name="ce31" office:value-type="float" office:value="3024" calcext:value-type="float">
            <text:p><text:s/>3,02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082" calcext:value-type="float">
            <text:p><text:s/>13,08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2516" calcext:value-type="float">
            <text:p><text:s/>12,516 </text:p>
          </table:table-cell>
          <table:table-cell table:style-name="ce30" office:value-type="float" office:value="3642" calcext:value-type="float">
            <text:p><text:s/>3,642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2981" calcext:value-type="float">
            <text:p><text:s/>2,98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1" calcext:value-type="float">
            <text:p><text:s/>4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330" calcext:value-type="float">
            <text:p><text:s/>11,33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10795" calcext:value-type="float">
            <text:p><text:s/>10,79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216" calcext:value-type="float">
            <text:p><text:s/>3,216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2709" calcext:value-type="float">
            <text:p><text:s/>2,7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5" calcext:value-type="float">
            <text:p><text:s/>1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6" calcext:value-type="float">
            <text:p><text:s/>1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87" calcext:value-type="float">
            <text:p><text:s/>2,3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46" calcext:value-type="float">
            <text:p><text:s/>2,3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9378" calcext:value-type="float">
            <text:p><text:s/>9,378 </text:p>
          </table:table-cell>
          <table:table-cell table:style-name="ce30" office:value-type="float" office:value="7308" calcext:value-type="float">
            <text:p><text:s/>7,308 </text:p>
          </table:table-cell>
          <table:table-cell table:style-name="ce30" office:value-type="float" office:value="28465" calcext:value-type="float">
            <text:p><text:s/>28,465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1087" calcext:value-type="float">
            <text:p><text:s/>11,08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226" calcext:value-type="float">
            <text:p><text:s/>5,2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214" calcext:value-type="float">
            <text:p><text:s/>5,214 </text:p>
          </table:table-cell>
          <table:table-cell table:style-name="ce30" office:value-type="float" office:value="3729" calcext:value-type="float">
            <text:p><text:s/>3,729 </text:p>
          </table:table-cell>
          <table:table-cell table:style-name="ce30" office:value-type="float" office:value="3712" calcext:value-type="float">
            <text:p><text:s/>3,7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0758" calcext:value-type="float">
            <text:p><text:s/>30,758 </text:p>
          </table:table-cell>
          <table:table-cell table:style-name="ce30" office:value-type="float" office:value="14330" calcext:value-type="float">
            <text:p><text:s/>14,330 </text:p>
          </table:table-cell>
          <table:table-cell table:style-name="ce30" office:value-type="float" office:value="16428" calcext:value-type="float">
            <text:p><text:s/>16,42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698" calcext:value-type="float">
            <text:p><text:s/>12,698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34" calcext:value-type="float">
            <text:p><text:s/>8,1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171" calcext:value-type="float">
            <text:p><text:s/>16,171 </text:p>
          </table:table-cell>
          <table:table-cell table:style-name="ce31" office:value-type="float" office:value="9378" calcext:value-type="float">
            <text:p><text:s/>9,378 </text:p>
          </table:table-cell>
          <table:table-cell table:style-name="ce31" office:value-type="float" office:value="6793" calcext:value-type="float">
            <text:p><text:s/>6,79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93" calcext:value-type="float">
            <text:p><text:s/>27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10215" calcext:value-type="float">
            <text:p><text:s/>10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92" calcext:value-type="float">
            <text:p><text:s/>29,292 </text:p>
          </table:table-cell>
          <table:table-cell table:style-name="ce31" office:value-type="float" office:value="14287" calcext:value-type="float">
            <text:p><text:s/>14,287 </text:p>
          </table:table-cell>
          <table:table-cell table:style-name="ce31" office:value-type="float" office:value="15005" calcext:value-type="float">
            <text:p><text:s/>15,0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608" calcext:value-type="float">
            <text:p><text:s/>3,60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6" calcext:value-type="float">
            <text:p><text:s/>4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562" calcext:value-type="float">
            <text:p><text:s/>562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872" calcext:value-type="float">
            <text:p><text:s/>8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2" calcext:value-type="float">
            <text:p><text:s/>8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1" calcext:value-type="float">
            <text:p><text:s/>1,4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9342" calcext:value-type="float">
            <text:p><text:s/>9,342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7428" calcext:value-type="float">
            <text:p><text:s/>7,4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291" calcext:value-type="float">
            <text:p><text:s/>11,29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91" calcext:value-type="float">
            <text:p><text:s/>11,29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5年.$A$1:.$AF$71" table:range-usable-as="print-range"/>
          <table:named-expression table:name="_xlnm.Print_Titles" table:base-cell-address="$表4_110年.$A$1" table:expression="[$表4_105年.$A$1:.$B$1048576];[$表4_105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4年" table:style-name="ta7" table:print-ranges="表4_104年.A1:表4_104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－按功能別及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4年社會給付－按功能別及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828222" calcext:value-type="float">
            <text:p><text:s/>828,222 </text:p>
          </table:table-cell>
          <table:table-cell table:style-name="ce24" office:value-type="float" office:value="816566" calcext:value-type="float">
            <text:p><text:s/>816,566 </text:p>
          </table:table-cell>
          <table:table-cell table:style-name="ce24" office:value-type="float" office:value="11656" calcext:value-type="float">
            <text:p><text:s/>11,656 </text:p>
          </table:table-cell>
          <table:table-cell table:style-name="ce24" office:value-type="float" office:value="46515" calcext:value-type="float">
            <text:p><text:s/>46,515 </text:p>
          </table:table-cell>
          <table:table-cell table:style-name="ce24" office:value-type="float" office:value="31952" calcext:value-type="float">
            <text:p><text:s/>31,952 </text:p>
          </table:table-cell>
          <table:table-cell table:style-name="ce24" office:value-type="float" office:value="14562" calcext:value-type="float">
            <text:p><text:s/>14,562 </text:p>
          </table:table-cell>
          <table:table-cell table:style-name="ce24" office:value-type="float" office:value="37372" calcext:value-type="float">
            <text:p><text:s/>37,372 </text:p>
          </table:table-cell>
          <table:table-cell table:style-name="ce24" office:value-type="float" office:value="37287" calcext:value-type="float">
            <text:p><text:s/>37,287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69512" calcext:value-type="float">
            <text:p><text:s/>569,512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4" office:value-type="float" office:value="568467" calcext:value-type="float">
            <text:p><text:s/>568,467 </text:p>
          </table:table-cell>
          <table:table-cell table:style-name="ce24" office:value-type="float" office:value="24945" calcext:value-type="float">
            <text:p><text:s/>24,945 </text:p>
          </table:table-cell>
          <table:table-cell table:style-name="ce24" office:value-type="float" office:value="24927" calcext:value-type="float">
            <text:p><text:s/>24,9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5832" calcext:value-type="float">
            <text:p><text:s/>105,832 </text:p>
          </table:table-cell>
          <table:table-cell table:style-name="ce24" office:value-type="float" office:value="32677" calcext:value-type="float">
            <text:p><text:s/>32,677 </text:p>
          </table:table-cell>
          <table:table-cell table:style-name="ce24" office:value-type="float" office:value="73155" calcext:value-type="float">
            <text:p><text:s/>73,155 </text:p>
          </table:table-cell>
          <table:table-cell table:style-name="ce24" office:value-type="float" office:value="13614" calcext:value-type="float">
            <text:p><text:s/>13,614 </text:p>
          </table:table-cell>
          <table:table-cell table:style-name="ce24" office:value-type="float" office:value="10180" calcext:value-type="float">
            <text:p><text:s/>10,180 </text:p>
          </table:table-cell>
          <table:table-cell table:style-name="ce24" office:value-type="float" office:value="3434" calcext:value-type="float">
            <text:p><text:s/>3,434 </text:p>
          </table:table-cell>
          <table:table-cell table:style-name="ce24" office:value-type="float" office:value="8278" calcext:value-type="float">
            <text:p><text:s/>8,278 </text:p>
          </table:table-cell>
          <table:table-cell table:style-name="ce24" office:value-type="float" office:value="4919" calcext:value-type="float">
            <text:p><text:s/>4,919 </text:p>
          </table:table-cell>
          <table:table-cell table:style-name="ce24" office:value-type="float" office:value="3359" calcext:value-type="float">
            <text:p><text:s/>3,359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35914" calcext:value-type="float">
            <text:p><text:s/>35,914 </text:p>
          </table:table-cell>
          <table:table-cell table:style-name="ce24" office:value-type="float" office:value="21956" calcext:value-type="float">
            <text:p><text:s/>21,956 </text:p>
          </table:table-cell>
          <table:table-cell table:style-name="ce24" office:value-type="float" office:value="13958" calcext:value-type="float">
            <text:p><text:s/>13,9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87817" calcext:value-type="float">
            <text:p><text:s/>787,81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11" calcext:value-type="float">
            <text:p><text:s/>9,9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5825" calcext:value-type="float">
            <text:p><text:s/>35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0255" calcext:value-type="float">
            <text:p><text:s/>540,255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24" calcext:value-type="float">
            <text:p><text:s/>539,224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5" calcext:value-type="float">
            <text:p><text:s/>9,5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23" calcext:value-type="float">
            <text:p><text:s/>7,523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346" calcext:value-type="float">
            <text:p><text:s/>3,3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4546" calcext:value-type="float">
            <text:p><text:s/>234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2" calcext:value-type="float">
            <text:p><text:s/>5,0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26" calcext:value-type="float">
            <text:p><text:s/>13,9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2" calcext:value-type="float">
            <text:p><text:s/>1,03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47" calcext:value-type="float">
            <text:p><text:s/>8,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3957" calcext:value-type="float">
            <text:p><text:s/>3,957 </text:p>
          </table:table-cell>
          <table:table-cell table:style-name="ce26" office:value-type="float" office:value="3007" calcext:value-type="float">
            <text:p><text:s/>3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6" calcext:value-type="float">
            <text:p><text:s/>12,2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6" calcext:value-type="float">
            <text:p><text:s/>8,43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41" calcext:value-type="float">
            <text:p><text:s/>8,5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349" calcext:value-type="float">
            <text:p><text:s/>29,3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2" calcext:value-type="float">
            <text:p><text:s/>6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1" calcext:value-type="float">
            <text:p><text:s/>6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8" calcext:value-type="float">
            <text:p><text:s/>49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5" calcext:value-type="float">
            <text:p><text:s/>1,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77" calcext:value-type="float">
            <text:p><text:s/>2,8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30" calcext:value-type="float">
            <text:p><text:s/>4,7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875" calcext:value-type="float">
            <text:p><text:s/>6,8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" calcext:value-type="float">
            <text:p><text:s/>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076" calcext:value-type="float">
            <text:p><text:s/>54,0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" calcext:value-type="float">
            <text:p><text:s/>4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39" calcext:value-type="float">
            <text:p><text:s/>33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4445" calcext:value-type="float">
            <text:p><text:s/>304,4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24" calcext:value-type="float">
            <text:p><text:s/>9,82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322" calcext:value-type="float">
            <text:p><text:s/>12,3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95" calcext:value-type="float">
            <text:p><text:s/>1,69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6907" calcext:value-type="float">
            <text:p><text:s/>56,90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00" calcext:value-type="float">
            <text:p><text:s/>6,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8" calcext:value-type="float">
            <text:p><text:s/>33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9080" calcext:value-type="float">
            <text:p><text:s/>59,0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8" calcext:value-type="float">
            <text:p><text:s/>1,47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94" calcext:value-type="float">
            <text:p><text:s/>4,3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3" calcext:value-type="float">
            <text:p><text:s/>31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274" calcext:value-type="float">
            <text:p><text:s/>16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3" calcext:value-type="float">
            <text:p><text:s/>7,54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405" calcext:value-type="float">
            <text:p><text:s/>40,405 </text:p>
          </table:table-cell>
          <table:table-cell table:style-name="ce35" office:value-type="float" office:value="28749" calcext:value-type="float">
            <text:p><text:s/>28,749 </text:p>
          </table:table-cell>
          <table:table-cell table:style-name="ce35" office:value-type="float" office:value="11656" calcext:value-type="float">
            <text:p><text:s/>11,656 </text:p>
          </table:table-cell>
          <table:table-cell table:style-name="ce35" office:value-type="float" office:value="36604" calcext:value-type="float">
            <text:p><text:s/>36,604 </text:p>
          </table:table-cell>
          <table:table-cell table:style-name="ce35" office:value-type="float" office:value="22042" calcext:value-type="float">
            <text:p><text:s/>22,042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35" office:value-type="float" office:value="1462" calcext:value-type="float">
            <text:p><text:s/>1,46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9256" calcext:value-type="float">
            <text:p><text:s/>29,2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9244" calcext:value-type="float">
            <text:p><text:s/>29,244 </text:p>
          </table:table-cell>
          <table:table-cell table:style-name="ce35" office:value-type="float" office:value="15298" calcext:value-type="float">
            <text:p><text:s/>15,298 </text:p>
          </table:table-cell>
          <table:table-cell table:style-name="ce35" office:value-type="float" office:value="15280" calcext:value-type="float">
            <text:p><text:s/>15,28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6860" calcext:value-type="float">
            <text:p><text:s/>96,860 </text:p>
          </table:table-cell>
          <table:table-cell table:style-name="ce35" office:value-type="float" office:value="23705" calcext:value-type="float">
            <text:p><text:s/>23,705 </text:p>
          </table:table-cell>
          <table:table-cell table:style-name="ce35" office:value-type="float" office:value="73155" calcext:value-type="float">
            <text:p><text:s/>73,155 </text:p>
          </table:table-cell>
          <table:table-cell table:style-name="ce35" office:value-type="float" office:value="4099" calcext:value-type="float">
            <text:p><text:s/>4,099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3434" calcext:value-type="float">
            <text:p><text:s/>3,434 </text:p>
          </table:table-cell>
          <table:table-cell table:style-name="ce35" office:value-type="float" office:value="755" calcext:value-type="float">
            <text:p><text:s/>755 </text:p>
          </table:table-cell>
          <table:table-cell table:style-name="ce35" office:value-type="float" office:value="742" calcext:value-type="float">
            <text:p><text:s/>74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21842" calcext:value-type="float">
            <text:p><text:s/>21,842 </text:p>
          </table:table-cell>
          <table:table-cell table:style-name="ce35" office:value-type="float" office:value="7885" calcext:value-type="float">
            <text:p><text:s/>7,885 </text:p>
          </table:table-cell>
          <table:table-cell table:style-name="ce35" office:value-type="float" office:value="13958" calcext:value-type="float">
            <text:p><text:s/>13,9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062" calcext:value-type="float">
            <text:p><text:s/>24,062 </text:p>
          </table:table-cell>
          <table:table-cell table:style-name="ce30" office:value-type="float" office:value="19497" calcext:value-type="float">
            <text:p><text:s/>19,497 </text:p>
          </table:table-cell>
          <table:table-cell table:style-name="ce30" office:value-type="float" office:value="4565" calcext:value-type="float">
            <text:p><text:s/>4,565 </text:p>
          </table:table-cell>
          <table:table-cell table:style-name="ce30" office:value-type="float" office:value="9202" calcext:value-type="float">
            <text:p><text:s/>9,202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4057" calcext:value-type="float">
            <text:p><text:s/>4,057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4043" calcext:value-type="float">
            <text:p><text:s/>24,0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041" calcext:value-type="float">
            <text:p><text:s/>24,04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616" calcext:value-type="float">
            <text:p><text:s/>67,616 </text:p>
          </table:table-cell>
          <table:table-cell table:style-name="ce30" office:value-type="float" office:value="10136" calcext:value-type="float">
            <text:p><text:s/>10,136 </text:p>
          </table:table-cell>
          <table:table-cell table:style-name="ce30" office:value-type="float" office:value="57480" calcext:value-type="float">
            <text:p><text:s/>57,480 </text:p>
          </table:table-cell>
          <table:table-cell table:style-name="ce30" office:value-type="float" office:value="4073" calcext:value-type="float">
            <text:p><text:s/>4,073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3422" calcext:value-type="float">
            <text:p><text:s/>3,422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9691" calcext:value-type="float">
            <text:p><text:s/>9,691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6239" calcext:value-type="float">
            <text:p><text:s/>6,2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547" calcext:value-type="float">
            <text:p><text:s/>23,547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5138" calcext:value-type="float">
            <text:p><text:s/>5,138 </text:p>
          </table:table-cell>
          <table:table-cell table:style-name="ce30" office:value-type="float" office:value="2893" calcext:value-type="float">
            <text:p><text:s/>2,893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833" calcext:value-type="float">
            <text:p><text:s/>13,8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830" calcext:value-type="float">
            <text:p><text:s/>13,8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419" calcext:value-type="float">
            <text:p><text:s/>55,419 </text:p>
          </table:table-cell>
          <table:table-cell table:style-name="ce30" office:value-type="float" office:value="9577" calcext:value-type="float">
            <text:p><text:s/>9,577 </text:p>
          </table:table-cell>
          <table:table-cell table:style-name="ce30" office:value-type="float" office:value="45842" calcext:value-type="float">
            <text:p><text:s/>45,842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321" calcext:value-type="float">
            <text:p><text:s/>3,32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1" office:value-type="float" office:value="1642" calcext:value-type="float">
            <text:p><text:s/>1,642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965" calcext:value-type="float">
            <text:p><text:s/>965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1" calcext:value-type="float">
            <text:p><text:s/>3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111" calcext:value-type="float">
            <text:p><text:s/>12,111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10752" calcext:value-type="float">
            <text:p><text:s/>10,7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31" office:value-type="float" office:value="9241" calcext:value-type="float">
            <text:p><text:s/>9,241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16" calcext:value-type="float">
            <text:p><text:s/>8,4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13" calcext:value-type="float">
            <text:p><text:s/>8,4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012" calcext:value-type="float">
            <text:p><text:s/>3,0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2" calcext:value-type="float">
            <text:p><text:s/>3,0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557" calcext:value-type="float">
            <text:p><text:s/>1,557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1097" calcext:value-type="float">
            <text:p><text:s/>1,09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37" calcext:value-type="float">
            <text:p><text:s/>7,837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781" calcext:value-type="float">
            <text:p><text:s/>2,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48" calcext:value-type="float">
            <text:p><text:s/>7,148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2203" calcext:value-type="float">
            <text:p><text:s/>2,2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2" calcext:value-type="float">
            <text:p><text:s/>8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287" calcext:value-type="float">
            <text:p><text:s/>34,287 </text:p>
          </table:table-cell>
          <table:table-cell table:style-name="ce31" office:value-type="float" office:value="1590" calcext:value-type="float">
            <text:p><text:s/>1,590 </text:p>
          </table:table-cell>
          <table:table-cell table:style-name="ce31" office:value-type="float" office:value="32697" calcext:value-type="float">
            <text:p><text:s/>32,69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8" calcext:value-type="float">
            <text:p><text:s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941" calcext:value-type="float">
            <text:p><text:s/>4,941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3048" calcext:value-type="float">
            <text:p><text:s/>3,04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1170" calcext:value-type="float">
            <text:p><text:s/>1,17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64" calcext:value-type="float">
            <text:p><text:s/>1,16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197" calcext:value-type="float">
            <text:p><text:s/>12,19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1638" calcext:value-type="float">
            <text:p><text:s/>11,638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3179" calcext:value-type="float">
            <text:p><text:s/>3,17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2956" calcext:value-type="float">
            <text:p><text:s/>2,95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54" calcext:value-type="float">
            <text:p><text:s/>3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354" calcext:value-type="float">
            <text:p><text:s/>10,35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9822" calcext:value-type="float">
            <text:p><text:s/>9,8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3504" calcext:value-type="float">
            <text:p><text:s/>3,504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2951" calcext:value-type="float">
            <text:p><text:s/>2,9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0" calcext:value-type="float">
            <text:p><text:s/>7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41" calcext:value-type="float">
            <text:p><text:s/>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099" calcext:value-type="float">
            <text:p><text:s/>2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361" calcext:value-type="float">
            <text:p><text:s/>15,361 </text:p>
          </table:table-cell>
          <table:table-cell table:style-name="ce30" office:value-type="float" office:value="9252" calcext:value-type="float">
            <text:p><text:s/>9,252 </text:p>
          </table:table-cell>
          <table:table-cell table:style-name="ce30" office:value-type="float" office:value="6109" calcext:value-type="float">
            <text:p><text:s/>6,109 </text:p>
          </table:table-cell>
          <table:table-cell table:style-name="ce30" office:value-type="float" office:value="27402" calcext:value-type="float">
            <text:p><text:s/>27,402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10505" calcext:value-type="float">
            <text:p><text:s/>10,50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213" calcext:value-type="float">
            <text:p><text:s/>5,2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244" calcext:value-type="float">
            <text:p><text:s/>29,244 </text:p>
          </table:table-cell>
          <table:table-cell table:style-name="ce30" office:value-type="float" office:value="13569" calcext:value-type="float">
            <text:p><text:s/>13,569 </text:p>
          </table:table-cell>
          <table:table-cell table:style-name="ce30" office:value-type="float" office:value="15675" calcext:value-type="float">
            <text:p><text:s/>15,67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12151" calcext:value-type="float">
            <text:p><text:s/>12,151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7718" calcext:value-type="float">
            <text:p><text:s/>7,7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4910" calcext:value-type="float">
            <text:p><text:s/>14,910 </text:p>
          </table:table-cell>
          <table:table-cell table:style-name="ce31" office:value-type="float" office:value="9252" calcext:value-type="float">
            <text:p><text:s/>9,252 </text:p>
          </table:table-cell>
          <table:table-cell table:style-name="ce31" office:value-type="float" office:value="5658" calcext:value-type="float">
            <text:p><text:s/>5,65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611" calcext:value-type="float">
            <text:p><text:s/>26,611 </text:p>
          </table:table-cell>
          <table:table-cell table:style-name="ce31" office:value-type="float" office:value="16897" calcext:value-type="float">
            <text:p><text:s/>16,897 </text:p>
          </table:table-cell>
          <table:table-cell table:style-name="ce31" office:value-type="float" office:value="9715" calcext:value-type="float">
            <text:p><text:s/>9,7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84" calcext:value-type="float">
            <text:p><text:s/>27,884 </text:p>
          </table:table-cell>
          <table:table-cell table:style-name="ce31" office:value-type="float" office:value="13516" calcext:value-type="float">
            <text:p><text:s/>13,516 </text:p>
          </table:table-cell>
          <table:table-cell table:style-name="ce31" office:value-type="float" office:value="14368" calcext:value-type="float">
            <text:p><text:s/>14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3635" calcext:value-type="float">
            <text:p><text:s/>3,63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2674" calcext:value-type="float">
            <text:p><text:s/>2,674 </text:p>
          </table:table-cell>
          <table:table-cell table:style-name="ce31" office:value-type="float" office:value="519" calcext:value-type="float">
            <text:p><text:s/>519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74" calcext:value-type="float">
            <text:p><text:s/>1,5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8816" calcext:value-type="float">
            <text:p><text:s/>8,816 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1" office:value-type="float" office:value="7060" calcext:value-type="float">
            <text:p><text:s/>7,0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09" calcext:value-type="float">
            <text:p><text:s/>11,30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09" calcext:value-type="float">
            <text:p><text:s/>11,30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4年.$A$1:.$AF$71" table:range-usable-as="print-range"/>
          <table:named-expression table:name="_xlnm.Print_Titles" table:base-cell-address="$表4_110年.$A$1" table:expression="[$表4_104年.$A$1:.$B$1048576];[$表4_104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3年" table:style-name="ta8" table:print-ranges="表4_103年.A1:表4_10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－按功能別及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3年社會給付－按功能別及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4087" calcext:value-type="float">
            <text:p><text:s/>764,087 </text:p>
          </table:table-cell>
          <table:table-cell table:style-name="ce24" office:value-type="float" office:value="752947" calcext:value-type="float">
            <text:p><text:s/>752,947 </text:p>
          </table:table-cell>
          <table:table-cell table:style-name="ce24" office:value-type="float" office:value="11140" calcext:value-type="float">
            <text:p><text:s/>11,140 </text:p>
          </table:table-cell>
          <table:table-cell table:style-name="ce24" office:value-type="float" office:value="47476" calcext:value-type="float">
            <text:p><text:s/>47,476 </text:p>
          </table:table-cell>
          <table:table-cell table:style-name="ce24" office:value-type="float" office:value="33170" calcext:value-type="float">
            <text:p><text:s/>33,170 </text:p>
          </table:table-cell>
          <table:table-cell table:style-name="ce24" office:value-type="float" office:value="14306" calcext:value-type="float">
            <text:p><text:s/>14,306 </text:p>
          </table:table-cell>
          <table:table-cell table:style-name="ce24" office:value-type="float" office:value="36126" calcext:value-type="float">
            <text:p><text:s/>36,126 </text:p>
          </table:table-cell>
          <table:table-cell table:style-name="ce24" office:value-type="float" office:value="36036" calcext:value-type="float">
            <text:p><text:s/>36,036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48034" calcext:value-type="float">
            <text:p><text:s/>548,034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546966" calcext:value-type="float">
            <text:p><text:s/>546,966 </text:p>
          </table:table-cell>
          <table:table-cell table:style-name="ce24" office:value-type="float" office:value="21680" calcext:value-type="float">
            <text:p><text:s/>21,680 </text:p>
          </table:table-cell>
          <table:table-cell table:style-name="ce24" office:value-type="float" office:value="21662" calcext:value-type="float">
            <text:p><text:s/>21,66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0499" calcext:value-type="float">
            <text:p><text:s/>100,499 </text:p>
          </table:table-cell>
          <table:table-cell table:style-name="ce24" office:value-type="float" office:value="28937" calcext:value-type="float">
            <text:p><text:s/>28,937 </text:p>
          </table:table-cell>
          <table:table-cell table:style-name="ce24" office:value-type="float" office:value="71562" calcext:value-type="float">
            <text:p><text:s/>71,562 </text:p>
          </table:table-cell>
          <table:table-cell table:style-name="ce24" office:value-type="float" office:value="14094" calcext:value-type="float">
            <text:p><text:s/>14,094 </text:p>
          </table:table-cell>
          <table:table-cell table:style-name="ce24" office:value-type="float" office:value="9989" calcext:value-type="float">
            <text:p><text:s/>9,989 </text:p>
          </table:table-cell>
          <table:table-cell table:style-name="ce24" office:value-type="float" office:value="4105" calcext:value-type="float">
            <text:p><text:s/>4,105 </text:p>
          </table:table-cell>
          <table:table-cell table:style-name="ce24" office:value-type="float" office:value="8231" calcext:value-type="float">
            <text:p><text:s/>8,231 </text:p>
          </table:table-cell>
          <table:table-cell table:style-name="ce24" office:value-type="float" office:value="4994" calcext:value-type="float">
            <text:p><text:s/>4,994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36198" calcext:value-type="float">
            <text:p><text:s/>36,198 </text:p>
          </table:table-cell>
          <table:table-cell table:style-name="ce24" office:value-type="float" office:value="22152" calcext:value-type="float">
            <text:p><text:s/>22,152 </text:p>
          </table:table-cell>
          <table:table-cell table:style-name="ce24" office:value-type="float" office:value="14046" calcext:value-type="float">
            <text:p><text:s/>14,04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23854" calcext:value-type="float">
            <text:p><text:s/>723,8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82" calcext:value-type="float">
            <text:p><text:s/>11,0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82" calcext:value-type="float">
            <text:p><text:s/>34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0322" calcext:value-type="float">
            <text:p><text:s/>520,322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519267" calcext:value-type="float">
            <text:p><text:s/>519,267 </text:p>
          </table:table-cell>
          <table:table-cell table:number-columns-repeated="2" table:style-name="ce25" office:value-type="float" office:value="6826" calcext:value-type="float">
            <text:p><text:s/>6,8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69" calcext:value-type="float">
            <text:p><text:s/>6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1" calcext:value-type="float">
            <text:p><text:s/>9,3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25" office:value-type="float" office:value="4366" calcext:value-type="float">
            <text:p><text:s/>4,366 </text:p>
          </table:table-cell>
          <table:table-cell table:style-name="ce25" office:value-type="float" office:value="3228" calcext:value-type="float">
            <text:p><text:s/>3,2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45" calcext:value-type="float">
            <text:p><text:s/>13,9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03105" calcext:value-type="float">
            <text:p><text:s/>203,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98" calcext:value-type="float">
            <text:p><text:s/>5,7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5" calcext:value-type="float">
            <text:p><text:s/>13,5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6148" calcext:value-type="float">
            <text:p><text:s/>6,1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019" calcext:value-type="float">
            <text:p><text:s/>7,019 </text:p>
          </table:table-cell>
          <table:table-cell table:style-name="ce26" office:value-type="float" office:value="4116" calcext:value-type="float">
            <text:p><text:s/>4,116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10" calcext:value-type="float">
            <text:p><text:s/>12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88" calcext:value-type="float">
            <text:p><text:s/>6,3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02" calcext:value-type="float">
            <text:p><text:s/>8,20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372" calcext:value-type="float">
            <text:p><text:s/>21,3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1" calcext:value-type="float">
            <text:p><text:s/>68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5" calcext:value-type="float">
            <text:p><text:s/>4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5" calcext:value-type="float">
            <text:p><text:s/>1,8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94" calcext:value-type="float">
            <text:p><text:s/>3,29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68" calcext:value-type="float">
            <text:p><text:s/>4,8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" calcext:value-type="float">
            <text:p><text:s/>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916" calcext:value-type="float">
            <text:p><text:s/>5,9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" calcext:value-type="float">
            <text:p><text:s/>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5291" calcext:value-type="float">
            <text:p><text:s/>55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0" calcext:value-type="float">
            <text:p><text:s/>5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1732" calcext:value-type="float">
            <text:p><text:s/>291,7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76" calcext:value-type="float">
            <text:p><text:s/>9,57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8985" calcext:value-type="float">
            <text:p><text:s/>8,9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" calcext:value-type="float">
            <text:p><text:s/>1,35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5366" calcext:value-type="float">
            <text:p><text:s/>55,36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722" calcext:value-type="float">
            <text:p><text:s/>4,7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" calcext:value-type="float">
            <text:p><text:s/>10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5629" calcext:value-type="float">
            <text:p><text:s/>55,6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6" calcext:value-type="float">
            <text:p><text:s/>1,4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55" calcext:value-type="float">
            <text:p><text:s/>3,9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301" calcext:value-type="float">
            <text:p><text:s/>14,30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36" calcext:value-type="float">
            <text:p><text:s/>7,43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233" calcext:value-type="float">
            <text:p><text:s/>40,233 </text:p>
          </table:table-cell>
          <table:table-cell table:style-name="ce35" office:value-type="float" office:value="29093" calcext:value-type="float">
            <text:p><text:s/>29,093 </text:p>
          </table:table-cell>
          <table:table-cell table:style-name="ce35" office:value-type="float" office:value="11140" calcext:value-type="float">
            <text:p><text:s/>11,140 </text:p>
          </table:table-cell>
          <table:table-cell table:style-name="ce35" office:value-type="float" office:value="36394" calcext:value-type="float">
            <text:p><text:s/>36,394 </text:p>
          </table:table-cell>
          <table:table-cell table:style-name="ce35" office:value-type="float" office:value="22089" calcext:value-type="float">
            <text:p><text:s/>22,089 </text:p>
          </table:table-cell>
          <table:table-cell table:style-name="ce35" office:value-type="float" office:value="14306" calcext:value-type="float">
            <text:p><text:s/>14,306 </text:p>
          </table:table-cell>
          <table:table-cell table:style-name="ce35" office:value-type="float" office:value="1444" calcext:value-type="float">
            <text:p><text:s/>1,444 </text:p>
          </table:table-cell>
          <table:table-cell table:style-name="ce35" office:value-type="float" office:value="1354" calcext:value-type="float">
            <text:p><text:s/>1,35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27712" calcext:value-type="float">
            <text:p><text:s/>27,7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7699" calcext:value-type="float">
            <text:p><text:s/>27,699 </text:p>
          </table:table-cell>
          <table:table-cell table:style-name="ce35" office:value-type="float" office:value="14854" calcext:value-type="float">
            <text:p><text:s/>14,854 </text:p>
          </table:table-cell>
          <table:table-cell table:style-name="ce35" office:value-type="float" office:value="14836" calcext:value-type="float">
            <text:p><text:s/>14,83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3630" calcext:value-type="float">
            <text:p><text:s/>93,630 </text:p>
          </table:table-cell>
          <table:table-cell table:style-name="ce35" office:value-type="float" office:value="22068" calcext:value-type="float">
            <text:p><text:s/>22,068 </text:p>
          </table:table-cell>
          <table:table-cell table:style-name="ce35" office:value-type="float" office:value="71562" calcext:value-type="float">
            <text:p><text:s/>71,562 </text:p>
          </table:table-cell>
          <table:table-cell table:style-name="ce35" office:value-type="float" office:value="4744" calcext:value-type="float">
            <text:p><text:s/>4,744 </text:p>
          </table:table-cell>
          <table:table-cell table:style-name="ce35" office:value-type="float" office:value="638" calcext:value-type="float">
            <text:p><text:s/>638 </text:p>
          </table:table-cell>
          <table:table-cell table:style-name="ce35" office:value-type="float" office:value="4105" calcext:value-type="float">
            <text:p><text:s/>4,105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22253" calcext:value-type="float">
            <text:p><text:s/>22,253 </text:p>
          </table:table-cell>
          <table:table-cell table:style-name="ce35" office:value-type="float" office:value="8207" calcext:value-type="float">
            <text:p><text:s/>8,207 </text:p>
          </table:table-cell>
          <table:table-cell table:style-name="ce35" office:value-type="float" office:value="14046" calcext:value-type="float">
            <text:p><text:s/>14,0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133" calcext:value-type="float">
            <text:p><text:s/>24,133 </text:p>
          </table:table-cell>
          <table:table-cell table:style-name="ce30" office:value-type="float" office:value="20120" calcext:value-type="float">
            <text:p><text:s/>20,120 </text:p>
          </table:table-cell>
          <table:table-cell table:style-name="ce30" office:value-type="float" office:value="4013" calcext:value-type="float">
            <text:p><text:s/>4,013 </text:p>
          </table:table-cell>
          <table:table-cell table:style-name="ce30" office:value-type="float" office:value="9261" calcext:value-type="float">
            <text:p><text:s/>9,261 </text:p>
          </table:table-cell>
          <table:table-cell table:style-name="ce30" office:value-type="float" office:value="5217" calcext:value-type="float">
            <text:p><text:s/>5,217 </text:p>
          </table:table-cell>
          <table:table-cell table:style-name="ce30" office:value-type="float" office:value="4044" calcext:value-type="float">
            <text:p><text:s/>4,044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612" calcext:value-type="float">
            <text:p><text:s/>22,6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608" calcext:value-type="float">
            <text:p><text:s/>22,608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5217" calcext:value-type="float">
            <text:p><text:s/>65,217 </text:p>
          </table:table-cell>
          <table:table-cell table:style-name="ce30" office:value-type="float" office:value="9922" calcext:value-type="float">
            <text:p><text:s/>9,922 </text:p>
          </table:table-cell>
          <table:table-cell table:style-name="ce30" office:value-type="float" office:value="55295" calcext:value-type="float">
            <text:p><text:s/>55,295 </text:p>
          </table:table-cell>
          <table:table-cell table:style-name="ce30" office:value-type="float" office:value="4717" calcext:value-type="float">
            <text:p><text:s/>4,71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4093" calcext:value-type="float">
            <text:p><text:s/>4,093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10099" calcext:value-type="float">
            <text:p><text:s/>10,099 </text:p>
          </table:table-cell>
          <table:table-cell table:style-name="ce30" office:value-type="float" office:value="3629" calcext:value-type="float">
            <text:p><text:s/>3,629 </text:p>
          </table:table-cell>
          <table:table-cell table:style-name="ce30" office:value-type="float" office:value="6469" calcext:value-type="float">
            <text:p><text:s/>6,46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669" calcext:value-type="float">
            <text:p><text:s/>23,669 </text:p>
          </table:table-cell>
          <table:table-cell table:style-name="ce30" office:value-type="float" office:value="20024" calcext:value-type="float">
            <text:p><text:s/>20,024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7954" calcext:value-type="float">
            <text:p><text:s/>7,954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0" office:value-type="float" office:value="2746" calcext:value-type="float">
            <text:p><text:s/>2,746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55" calcext:value-type="float">
            <text:p><text:s/>14,1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151" calcext:value-type="float">
            <text:p><text:s/>14,151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241" calcext:value-type="float">
            <text:p><text:s/>53,241 </text:p>
          </table:table-cell>
          <table:table-cell table:style-name="ce30" office:value-type="float" office:value="9295" calcext:value-type="float">
            <text:p><text:s/>9,295 </text:p>
          </table:table-cell>
          <table:table-cell table:style-name="ce30" office:value-type="float" office:value="43947" calcext:value-type="float">
            <text:p><text:s/>43,94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7004" calcext:value-type="float">
            <text:p><text:s/>7,004 </text:p>
          </table:table-cell>
          <table:table-cell table:style-name="ce30" office:value-type="float" office:value="3561" calcext:value-type="float">
            <text:p><text:s/>3,561 </text:p>
          </table:table-cell>
          <table:table-cell table:style-name="ce30" office:value-type="float" office:value="3443" calcext:value-type="float">
            <text:p><text:s/>3,44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306" calcext:value-type="float">
            <text:p><text:s/>1,30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975" calcext:value-type="float">
            <text:p><text:s/>11,97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1348" calcext:value-type="float">
            <text:p><text:s/>11,348 </text:p>
          </table:table-cell>
          <table:table-cell table:style-name="ce30" office:value-type="float" office:value="4429" calcext:value-type="float">
            <text:p><text:s/>4,429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3841" calcext:value-type="float">
            <text:p><text:s/>3,84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27" calcext:value-type="float">
            <text:p><text:s/>3,0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9428" calcext:value-type="float">
            <text:p><text:s/>9,4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192" calcext:value-type="float">
            <text:p><text:s/>4,192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31" office:value-type="float" office:value="3632" calcext:value-type="float">
            <text:p><text:s/>3,6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83" calcext:value-type="float">
            <text:p><text:s/>28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038" calcext:value-type="float">
            <text:p><text:s/>2,03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146" calcext:value-type="float">
            <text:p><text:s/>15,146 </text:p>
          </table:table-cell>
          <table:table-cell table:style-name="ce30" office:value-type="float" office:value="8974" calcext:value-type="float">
            <text:p><text:s/>8,974 </text:p>
          </table:table-cell>
          <table:table-cell table:style-name="ce30" office:value-type="float" office:value="6172" calcext:value-type="float">
            <text:p><text:s/>6,172 </text:p>
          </table:table-cell>
          <table:table-cell table:style-name="ce30" office:value-type="float" office:value="27134" calcext:value-type="float">
            <text:p><text:s/>27,134 </text:p>
          </table:table-cell>
          <table:table-cell table:style-name="ce30" office:value-type="float" office:value="16872" calcext:value-type="float">
            <text:p><text:s/>16,872 </text:p>
          </table:table-cell>
          <table:table-cell table:style-name="ce30" office:value-type="float" office:value="10261" calcext:value-type="float">
            <text:p><text:s/>10,261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00" calcext:value-type="float">
            <text:p><text:s/>5,10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3528" calcext:value-type="float">
            <text:p><text:s/>3,528 </text:p>
          </table:table-cell>
          <table:table-cell table:style-name="ce30" office:value-type="float" office:value="3516" calcext:value-type="float">
            <text:p><text:s/>3,51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413" calcext:value-type="float">
            <text:p><text:s/>28,413 </text:p>
          </table:table-cell>
          <table:table-cell table:style-name="ce30" office:value-type="float" office:value="12146" calcext:value-type="float">
            <text:p><text:s/>12,146 </text:p>
          </table:table-cell>
          <table:table-cell table:style-name="ce30" office:value-type="float" office:value="16267" calcext:value-type="float">
            <text:p><text:s/>16,26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12154" calcext:value-type="float">
            <text:p><text:s/>12,154 </text:p>
          </table:table-cell>
          <table:table-cell table:style-name="ce30" office:value-type="float" office:value="4578" calcext:value-type="float">
            <text:p><text:s/>4,578 </text:p>
          </table:table-cell>
          <table:table-cell table:style-name="ce30" office:value-type="float" office:value="7577" calcext:value-type="float">
            <text:p><text:s/>7,57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4" calcext:value-type="float">
            <text:p><text:s/>9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04" calcext:value-type="float">
            <text:p><text:s/>10,90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54" calcext:value-type="float">
            <text:p><text:s/>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4" calcext:value-type="float">
            <text:p><text:s/>95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04" calcext:value-type="float">
            <text:p><text:s/>10,90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3年.$A$1:.$AF$72" table:range-usable-as="print-range"/>
          <table:named-expression table:name="_xlnm.Print_Titles" table:base-cell-address="$表4_110年.$A$1" table:expression="[$表4_103年.$A$1:.$B$1048576];[$表4_103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2年" table:style-name="ta9" table:print-ranges="表4_102年.A1:表4_10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－按功能別及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2年社會給付－按功能別及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76251" calcext:value-type="float">
            <text:p><text:s/>776,251 </text:p>
          </table:table-cell>
          <table:table-cell table:style-name="ce24" office:value-type="float" office:value="765705" calcext:value-type="float">
            <text:p><text:s/>765,705 </text:p>
          </table:table-cell>
          <table:table-cell table:style-name="ce24" office:value-type="float" office:value="10546" calcext:value-type="float">
            <text:p><text:s/>10,546 </text:p>
          </table:table-cell>
          <table:table-cell table:style-name="ce24" office:value-type="float" office:value="46594" calcext:value-type="float">
            <text:p><text:s/>46,594 </text:p>
          </table:table-cell>
          <table:table-cell table:style-name="ce24" office:value-type="float" office:value="33769" calcext:value-type="float">
            <text:p><text:s/>33,769 </text:p>
          </table:table-cell>
          <table:table-cell table:style-name="ce24" office:value-type="float" office:value="12825" calcext:value-type="float">
            <text:p><text:s/>12,825 </text:p>
          </table:table-cell>
          <table:table-cell table:style-name="ce24" office:value-type="float" office:value="34854" calcext:value-type="float">
            <text:p><text:s/>34,854 </text:p>
          </table:table-cell>
          <table:table-cell table:style-name="ce24" office:value-type="float" office:value="34755" calcext:value-type="float">
            <text:p><text:s/>34,75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528377" calcext:value-type="float">
            <text:p><text:s/>528,377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527273" calcext:value-type="float">
            <text:p><text:s/>527,273 </text:p>
          </table:table-cell>
          <table:table-cell table:style-name="ce24" office:value-type="float" office:value="18812" calcext:value-type="float">
            <text:p><text:s/>18,812 </text:p>
          </table:table-cell>
          <table:table-cell table:style-name="ce24" office:value-type="float" office:value="18795" calcext:value-type="float">
            <text:p><text:s/>18,79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7683" calcext:value-type="float">
            <text:p><text:s/>97,683 </text:p>
          </table:table-cell>
          <table:table-cell table:style-name="ce24" office:value-type="float" office:value="27715" calcext:value-type="float">
            <text:p><text:s/>27,715 </text:p>
          </table:table-cell>
          <table:table-cell table:style-name="ce24" office:value-type="float" office:value="69968" calcext:value-type="float">
            <text:p><text:s/>69,968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11047" calcext:value-type="float">
            <text:p><text:s/>11,047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8342" calcext:value-type="float">
            <text:p><text:s/>8,342 </text:p>
          </table:table-cell>
          <table:table-cell table:style-name="ce24" office:value-type="float" office:value="5052" calcext:value-type="float">
            <text:p><text:s/>5,052 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35490" calcext:value-type="float">
            <text:p><text:s/>35,490 </text:p>
          </table:table-cell>
          <table:table-cell table:style-name="ce24" office:value-type="float" office:value="21470" calcext:value-type="float">
            <text:p><text:s/>21,470 </text:p>
          </table:table-cell>
          <table:table-cell table:style-name="ce24" office:value-type="float" office:value="14020" calcext:value-type="float">
            <text:p><text:s/>14,02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36076" calcext:value-type="float">
            <text:p><text:s/>736,0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88" calcext:value-type="float">
            <text:p><text:s/>11,6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116" calcext:value-type="float">
            <text:p><text:s/>33,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299" calcext:value-type="float">
            <text:p><text:s/>504,299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503208" calcext:value-type="float">
            <text:p><text:s/>503,208 </text:p>
          </table:table-cell>
          <table:table-cell table:number-columns-repeated="2" table:style-name="ce25" office:value-type="float" office:value="4309" calcext:value-type="float">
            <text:p><text:s/>4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44" calcext:value-type="float">
            <text:p><text:s/>6,3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0" calcext:value-type="float">
            <text:p><text:s/>10,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80" calcext:value-type="float">
            <text:p><text:s/>7,780 </text:p>
          </table:table-cell>
          <table:table-cell table:style-name="ce25" office:value-type="float" office:value="4499" calcext:value-type="float">
            <text:p><text:s/>4,499 </text:p>
          </table:table-cell>
          <table:table-cell table:style-name="ce25" office:value-type="float" office:value="3281" calcext:value-type="float">
            <text:p><text:s/>3,2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8" calcext:value-type="float">
            <text:p><text:s/>13,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3303" calcext:value-type="float">
            <text:p><text:s/>233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8" calcext:value-type="float">
            <text:p><text:s/>6,2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5" calcext:value-type="float">
            <text:p><text:s/>13,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6" office:value-type="float" office:value="1091" calcext:value-type="float">
            <text:p><text:s/>1,09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903" calcext:value-type="float">
            <text:p><text:s/>3,90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207" calcext:value-type="float">
            <text:p><text:s/>7,207 </text:p>
          </table:table-cell>
          <table:table-cell table:style-name="ce26" office:value-type="float" office:value="4249" calcext:value-type="float">
            <text:p><text:s/>4,249 </text:p>
          </table:table-cell>
          <table:table-cell table:style-name="ce26" office:value-type="float" office:value="2958" calcext:value-type="float">
            <text:p><text:s/>2,9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2" calcext:value-type="float">
            <text:p><text:s/>11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98" calcext:value-type="float">
            <text:p><text:s/>5,8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78" calcext:value-type="float">
            <text:p><text:s/>9,1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277" calcext:value-type="float">
            <text:p><text:s/>23,2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6" calcext:value-type="float">
            <text:p><text:s/>64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8" calcext:value-type="float">
            <text:p><text:s/>40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6" calcext:value-type="float">
            <text:p><text:s/>1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8" calcext:value-type="float">
            <text:p><text:s/>3,4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1" calcext:value-type="float">
            <text:p><text:s/>4,65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943" calcext:value-type="float">
            <text:p><text:s/>7,9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" calcext:value-type="float">
            <text:p><text:s/>5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261" calcext:value-type="float">
            <text:p><text:s/>56,2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7" calcext:value-type="float">
            <text:p><text:s/>5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24" calcext:value-type="float">
            <text:p><text:s/>32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4935" calcext:value-type="float">
            <text:p><text:s/>284,9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31" calcext:value-type="float">
            <text:p><text:s/>9,3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7168" calcext:value-type="float">
            <text:p><text:s/>7,1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3" calcext:value-type="float">
            <text:p><text:s/>1,00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6417" calcext:value-type="float">
            <text:p><text:s/>46,4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9" calcext:value-type="float">
            <text:p><text:s/>89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594" calcext:value-type="float">
            <text:p><text:s/>3,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3002" calcext:value-type="float">
            <text:p><text:s/>53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4" calcext:value-type="float">
            <text:p><text:s/>1,5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17" calcext:value-type="float">
            <text:p><text:s/>3,5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686" calcext:value-type="float">
            <text:p><text:s/>12,68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89" calcext:value-type="float">
            <text:p><text:s/>7,48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175" calcext:value-type="float">
            <text:p><text:s/>40,175 </text:p>
          </table:table-cell>
          <table:table-cell table:style-name="ce35" office:value-type="float" office:value="29629" calcext:value-type="float">
            <text:p><text:s/>29,629 </text:p>
          </table:table-cell>
          <table:table-cell table:style-name="ce35" office:value-type="float" office:value="10546" calcext:value-type="float">
            <text:p><text:s/>10,546 </text:p>
          </table:table-cell>
          <table:table-cell table:style-name="ce35" office:value-type="float" office:value="34907" calcext:value-type="float">
            <text:p><text:s/>34,907 </text:p>
          </table:table-cell>
          <table:table-cell table:style-name="ce35" office:value-type="float" office:value="22082" calcext:value-type="float">
            <text:p><text:s/>22,082 </text:p>
          </table:table-cell>
          <table:table-cell table:style-name="ce35" office:value-type="float" office:value="12825" calcext:value-type="float">
            <text:p><text:s/>12,825 </text:p>
          </table:table-cell>
          <table:table-cell table:style-name="ce35" office:value-type="float" office:value="1738" calcext:value-type="float">
            <text:p><text:s/>1,738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4079" calcext:value-type="float">
            <text:p><text:s/>24,07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4065" calcext:value-type="float">
            <text:p><text:s/>24,065 </text:p>
          </table:table-cell>
          <table:table-cell table:style-name="ce35" office:value-type="float" office:value="14503" calcext:value-type="float">
            <text:p><text:s/>14,503 </text:p>
          </table:table-cell>
          <table:table-cell table:style-name="ce35" office:value-type="float" office:value="14486" calcext:value-type="float">
            <text:p><text:s/>14,4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1339" calcext:value-type="float">
            <text:p><text:s/>91,339 </text:p>
          </table:table-cell>
          <table:table-cell table:style-name="ce35" office:value-type="float" office:value="21371" calcext:value-type="float">
            <text:p><text:s/>21,371 </text:p>
          </table:table-cell>
          <table:table-cell table:style-name="ce35" office:value-type="float" office:value="69968" calcext:value-type="float">
            <text:p><text:s/>69,968 </text:p>
          </table:table-cell>
          <table:table-cell table:style-name="ce35" office:value-type="float" office:value="4307" calcext:value-type="float">
            <text:p><text:s/>4,307 </text:p>
          </table:table-cell>
          <table:table-cell table:style-name="ce35" office:value-type="float" office:value="727" calcext:value-type="float">
            <text:p><text:s/>727 </text:p>
          </table:table-cell>
          <table:table-cell table:style-name="ce35" office:value-type="float" office:value="3580" calcext:value-type="float">
            <text:p><text:s/>3,580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22282" calcext:value-type="float">
            <text:p><text:s/>22,282 </text:p>
          </table:table-cell>
          <table:table-cell table:style-name="ce35" office:value-type="float" office:value="8262" calcext:value-type="float">
            <text:p><text:s/>8,262 </text:p>
          </table:table-cell>
          <table:table-cell table:style-name="ce35" office:value-type="float" office:value="14020" calcext:value-type="float">
            <text:p><text:s/>14,02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42" calcext:value-type="float">
            <text:p><text:s/>24,442 </text:p>
          </table:table-cell>
          <table:table-cell table:style-name="ce30" office:value-type="float" office:value="20859" calcext:value-type="float">
            <text:p><text:s/>20,859 </text:p>
          </table:table-cell>
          <table:table-cell table:style-name="ce30" office:value-type="float" office:value="3583" calcext:value-type="float">
            <text:p><text:s/>3,583 </text:p>
          </table:table-cell>
          <table:table-cell table:style-name="ce30" office:value-type="float" office:value="8347" calcext:value-type="float">
            <text:p><text:s/>8,347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8993" calcext:value-type="float">
            <text:p><text:s/>18,99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989" calcext:value-type="float">
            <text:p><text:s/>18,989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2242" calcext:value-type="float">
            <text:p><text:s/>62,242 </text:p>
          </table:table-cell>
          <table:table-cell table:style-name="ce30" office:value-type="float" office:value="8470" calcext:value-type="float">
            <text:p><text:s/>8,470 </text:p>
          </table:table-cell>
          <table:table-cell table:style-name="ce30" office:value-type="float" office:value="53772" calcext:value-type="float">
            <text:p><text:s/>53,772 </text:p>
          </table:table-cell>
          <table:table-cell table:style-name="ce30" office:value-type="float" office:value="4280" calcext:value-type="float">
            <text:p><text:s/>4,280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0" office:value-type="float" office:value="3568" calcext:value-type="float">
            <text:p><text:s/>3,56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10213" calcext:value-type="float">
            <text:p><text:s/>10,213 </text:p>
          </table:table-cell>
          <table:table-cell table:style-name="ce30" office:value-type="float" office:value="3581" calcext:value-type="float">
            <text:p><text:s/>3,581 </text:p>
          </table:table-cell>
          <table:table-cell table:style-name="ce30" office:value-type="float" office:value="6632" calcext:value-type="float">
            <text:p><text:s/>6,63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066" calcext:value-type="float">
            <text:p><text:s/>24,066 </text:p>
          </table:table-cell>
          <table:table-cell table:style-name="ce30" office:value-type="float" office:value="20763" calcext:value-type="float">
            <text:p><text:s/>20,763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7345" calcext:value-type="float">
            <text:p><text:s/>7,345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2163" calcext:value-type="float">
            <text:p><text:s/>2,163 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252" calcext:value-type="float">
            <text:p><text:s/>12,25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248" calcext:value-type="float">
            <text:p><text:s/>12,248 </text:p>
          </table:table-cell>
          <table:table-cell table:number-columns-repeated="2" table:style-name="ce30" office:value-type="float" office:value="634" calcext:value-type="float">
            <text:p><text:s/>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597" calcext:value-type="float">
            <text:p><text:s/>50,597 </text:p>
          </table:table-cell>
          <table:table-cell table:style-name="ce30" office:value-type="float" office:value="7803" calcext:value-type="float">
            <text:p><text:s/>7,803 </text:p>
          </table:table-cell>
          <table:table-cell table:style-name="ce30" office:value-type="float" office:value="42794" calcext:value-type="float">
            <text:p><text:s/>42,79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7602" calcext:value-type="float">
            <text:p><text:s/>7,602 </text:p>
          </table:table-cell>
          <table:table-cell table:style-name="ce30" office:value-type="float" office:value="3360" calcext:value-type="float">
            <text:p><text:s/>3,360 </text:p>
          </table:table-cell>
          <table:table-cell table:style-name="ce30" office:value-type="float" office:value="4242" calcext:value-type="float">
            <text:p><text:s/>4,2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44" calcext:value-type="float">
            <text:p><text:s/>11,644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10978" calcext:value-type="float">
            <text:p><text:s/>10,978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3499" calcext:value-type="float">
            <text:p><text:s/>3,49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2612" calcext:value-type="float">
            <text:p><text:s/>2,61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90" calcext:value-type="float">
            <text:p><text:s/>2,39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785" calcext:value-type="float">
            <text:p><text:s/>9,785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1" office:value-type="float" office:value="9146" calcext:value-type="float">
            <text:p><text:s/>9,1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823" calcext:value-type="float">
            <text:p><text:s/>3,823 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3312" calcext:value-type="float">
            <text:p><text:s/>3,3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4" calcext:value-type="float">
            <text:p><text:s/>1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0" calcext:value-type="float">
            <text:p><text:s/>1,940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725" calcext:value-type="float">
            <text:p><text:s/>1,7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837" calcext:value-type="float">
            <text:p><text:s/>14,837 </text:p>
          </table:table-cell>
          <table:table-cell table:style-name="ce30" office:value-type="float" office:value="8770" calcext:value-type="float">
            <text:p><text:s/>8,770 </text:p>
          </table:table-cell>
          <table:table-cell table:style-name="ce30" office:value-type="float" office:value="6066" calcext:value-type="float">
            <text:p><text:s/>6,066 </text:p>
          </table:table-cell>
          <table:table-cell table:style-name="ce30" office:value-type="float" office:value="26560" calcext:value-type="float">
            <text:p><text:s/>26,560 </text:p>
          </table:table-cell>
          <table:table-cell table:style-name="ce30" office:value-type="float" office:value="16891" calcext:value-type="float">
            <text:p><text:s/>16,891 </text:p>
          </table:table-cell>
          <table:table-cell table:style-name="ce30" office:value-type="float" office:value="9669" calcext:value-type="float">
            <text:p><text:s/>9,66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085" calcext:value-type="float">
            <text:p><text:s/>5,08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76" calcext:value-type="float">
            <text:p><text:s/>5,076 </text:p>
          </table:table-cell>
          <table:table-cell table:style-name="ce30" office:value-type="float" office:value="3582" calcext:value-type="float">
            <text:p><text:s/>3,582 </text:p>
          </table:table-cell>
          <table:table-cell table:style-name="ce30" office:value-type="float" office:value="3570" calcext:value-type="float">
            <text:p><text:s/>3,57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097" calcext:value-type="float">
            <text:p><text:s/>29,097 </text:p>
          </table:table-cell>
          <table:table-cell table:style-name="ce30" office:value-type="float" office:value="12900" calcext:value-type="float">
            <text:p><text:s/>12,900 </text:p>
          </table:table-cell>
          <table:table-cell table:style-name="ce30" office:value-type="float" office:value="16197" calcext:value-type="float">
            <text:p><text:s/>16,19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12069" calcext:value-type="float">
            <text:p><text:s/>12,069 </text:p>
          </table:table-cell>
          <table:table-cell table:style-name="ce30" office:value-type="float" office:value="4681" calcext:value-type="float">
            <text:p><text:s/>4,681 </text:p>
          </table:table-cell>
          <table:table-cell table:style-name="ce30" office:value-type="float" office:value="7388" calcext:value-type="float">
            <text:p><text:s/>7,38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97" calcext:value-type="float">
            <text:p><text:s/>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" calcext:value-type="float">
            <text:p><text:s/>8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282" calcext:value-type="float">
            <text:p><text:s/>10,28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7" calcext:value-type="float">
            <text:p><text:s/>89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282" calcext:value-type="float">
            <text:p><text:s/>10,28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2年.$A$1:.$AF$72" table:range-usable-as="print-range"/>
          <table:named-expression table:name="_xlnm.Print_Titles" table:base-cell-address="$表4_110年.$A$1" table:expression="[$表4_102年.$A$1:.$B$1048576];[$表4_102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1年" table:style-name="ta10" table:print-ranges="表4_101年.A1:表4_10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1</text:span><text:span text:style-name="T3">年社會給付－按功能別及計畫別</text:span></text:p>
              <text:p><text:span text:style-name="T4">Table 4. Social Benefits by Function and Scheme, 201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1年社會給付－按功能別及計畫別</text:p>
              <text:p>Table 4. Social Benefits by Function and Scheme, 201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53520" calcext:value-type="float">
            <text:p><text:s/>753,520 </text:p>
          </table:table-cell>
          <table:table-cell table:style-name="ce24" office:value-type="float" office:value="743210" calcext:value-type="float">
            <text:p><text:s/>743,210 </text:p>
          </table:table-cell>
          <table:table-cell table:style-name="ce24" office:value-type="float" office:value="10310" calcext:value-type="float">
            <text:p><text:s/>10,310 </text:p>
          </table:table-cell>
          <table:table-cell table:style-name="ce24" office:value-type="float" office:value="47231" calcext:value-type="float">
            <text:p><text:s/>47,231 </text:p>
          </table:table-cell>
          <table:table-cell table:style-name="ce24" office:value-type="float" office:value="34396" calcext:value-type="float">
            <text:p><text:s/>34,396 </text:p>
          </table:table-cell>
          <table:table-cell table:style-name="ce24" office:value-type="float" office:value="12835" calcext:value-type="float">
            <text:p><text:s/>12,835 </text:p>
          </table:table-cell>
          <table:table-cell table:style-name="ce24" office:value-type="float" office:value="34839" calcext:value-type="float">
            <text:p><text:s/>34,839 </text:p>
          </table:table-cell>
          <table:table-cell table:style-name="ce24" office:value-type="float" office:value="34763" calcext:value-type="float">
            <text:p><text:s/>34,76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506103" calcext:value-type="float">
            <text:p><text:s/>506,103 </text:p>
          </table:table-cell>
          <table:table-cell table:style-name="ce24" office:value-type="float" office:value="1197" calcext:value-type="float">
            <text:p><text:s/>1,197 </text:p>
          </table:table-cell>
          <table:table-cell table:style-name="ce24" office:value-type="float" office:value="504906" calcext:value-type="float">
            <text:p><text:s/>504,906 </text:p>
          </table:table-cell>
          <table:table-cell table:style-name="ce24" office:value-type="float" office:value="20041" calcext:value-type="float">
            <text:p><text:s/>20,041 </text:p>
          </table:table-cell>
          <table:table-cell table:style-name="ce24" office:value-type="float" office:value="20024" calcext:value-type="float">
            <text:p><text:s/>20,02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9048" calcext:value-type="float">
            <text:p><text:s/>99,048 </text:p>
          </table:table-cell>
          <table:table-cell table:style-name="ce24" office:value-type="float" office:value="25788" calcext:value-type="float">
            <text:p><text:s/>25,788 </text:p>
          </table:table-cell>
          <table:table-cell table:style-name="ce24" office:value-type="float" office:value="73261" calcext:value-type="float">
            <text:p><text:s/>73,261 </text:p>
          </table:table-cell>
          <table:table-cell table:style-name="ce24" office:value-type="float" office:value="15190" calcext:value-type="float">
            <text:p><text:s/>15,190 </text:p>
          </table:table-cell>
          <table:table-cell table:style-name="ce24" office:value-type="float" office:value="9924" calcext:value-type="float">
            <text:p><text:s/>9,924 </text:p>
          </table:table-cell>
          <table:table-cell table:style-name="ce24" office:value-type="float" office:value="5266" calcext:value-type="float">
            <text:p><text:s/>5,266 </text:p>
          </table:table-cell>
          <table:table-cell table:style-name="ce24" office:value-type="float" office:value="8886" calcext:value-type="float">
            <text:p><text:s/>8,886 </text:p>
          </table:table-cell>
          <table:table-cell table:style-name="ce24" office:value-type="float" office:value="5425" calcext:value-type="float">
            <text:p><text:s/>5,425 </text:p>
          </table:table-cell>
          <table:table-cell table:style-name="ce24" office:value-type="float" office:value="3461" calcext:value-type="float">
            <text:p><text:s/>3,461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35310" calcext:value-type="float">
            <text:p><text:s/>35,310 </text:p>
          </table:table-cell>
          <table:table-cell table:style-name="ce24" office:value-type="float" office:value="21319" calcext:value-type="float">
            <text:p><text:s/>21,319 </text:p>
          </table:table-cell>
          <table:table-cell table:style-name="ce24" office:value-type="float" office:value="13990" calcext:value-type="float">
            <text:p><text:s/>13,99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11660" calcext:value-type="float">
            <text:p><text:s/>711,6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46" calcext:value-type="float">
            <text:p><text:s/>12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225" calcext:value-type="float">
            <text:p><text:s/>33,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732" calcext:value-type="float">
            <text:p><text:s/>482,732 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25" office:value-type="float" office:value="481555" calcext:value-type="float">
            <text:p><text:s/>481,555 </text:p>
          </table:table-cell>
          <table:table-cell table:number-columns-repeated="2" table:style-name="ce25" office:value-type="float" office:value="4497" calcext:value-type="float">
            <text:p><text:s/>4,4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34" calcext:value-type="float">
            <text:p><text:s/>5,3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23" calcext:value-type="float">
            <text:p><text:s/>9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18" calcext:value-type="float">
            <text:p><text:s/>8,318 </text:p>
          </table:table-cell>
          <table:table-cell table:style-name="ce25" office:value-type="float" office:value="4867" calcext:value-type="float">
            <text:p><text:s/>4,867 </text:p>
          </table:table-cell>
          <table:table-cell table:style-name="ce25" office:value-type="float" office:value="3452" calcext:value-type="float">
            <text:p><text:s/>3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043" calcext:value-type="float">
            <text:p><text:s/>13,0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22558" calcext:value-type="float">
            <text:p><text:s/>222,5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86" calcext:value-type="float">
            <text:p><text:s/>6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1" calcext:value-type="float">
            <text:p><text:s/>13,2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4035" calcext:value-type="float">
            <text:p><text:s/>4,03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15" calcext:value-type="float">
            <text:p><text:s/>7,715 </text:p>
          </table:table-cell>
          <table:table-cell table:style-name="ce26" office:value-type="float" office:value="4597" calcext:value-type="float">
            <text:p><text:s/>4,597 </text:p>
          </table:table-cell>
          <table:table-cell table:style-name="ce26" office:value-type="float" office:value="3118" calcext:value-type="float">
            <text:p><text:s/>3,1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03" calcext:value-type="float">
            <text:p><text:s/>11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8" calcext:value-type="float">
            <text:p><text:s/>4,93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33" calcext:value-type="float">
            <text:p><text:s/>8,2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5142" calcext:value-type="float">
            <text:p><text:s/>25,1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1" calcext:value-type="float">
            <text:p><text:s/>3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8" calcext:value-type="float">
            <text:p><text:s/>3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40" calcext:value-type="float">
            <text:p><text:s/>1,74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96" calcext:value-type="float">
            <text:p><text:s/>3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6" calcext:value-type="float">
            <text:p><text:s/>4,7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648" calcext:value-type="float">
            <text:p><text:s/>6,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" calcext:value-type="float">
            <text:p><text:s/>8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" calcext:value-type="float">
            <text:p><text:s/>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" calcext:value-type="float">
            <text:p><text:s/>1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360" calcext:value-type="float">
            <text:p><text:s/>56,3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34" calcext:value-type="float">
            <text:p><text:s/>33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5234" calcext:value-type="float">
            <text:p><text:s/>285,2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28" calcext:value-type="float">
            <text:p><text:s/>9,92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4733" calcext:value-type="float">
            <text:p><text:s/>4,7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7" calcext:value-type="float">
            <text:p><text:s/>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790" calcext:value-type="float">
            <text:p><text:s/>36,7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5" calcext:value-type="float">
            <text:p><text:s/>76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367" calcext:value-type="float">
            <text:p><text:s/>3,3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5" calcext:value-type="float">
            <text:p><text:s/>3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48762" calcext:value-type="float">
            <text:p><text:s/>48,7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" calcext:value-type="float">
            <text:p><text:s/>1,4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19" calcext:value-type="float">
            <text:p><text:s/>3,2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2" calcext:value-type="float">
            <text:p><text:s/>35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921" calcext:value-type="float">
            <text:p><text:s/>13,92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44" calcext:value-type="float">
            <text:p><text:s/>8,1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60" calcext:value-type="float">
            <text:p><text:s/>41,860 </text:p>
          </table:table-cell>
          <table:table-cell table:style-name="ce35" office:value-type="float" office:value="31550" calcext:value-type="float">
            <text:p><text:s/>31,550 </text:p>
          </table:table-cell>
          <table:table-cell table:style-name="ce35" office:value-type="float" office:value="10310" calcext:value-type="float">
            <text:p><text:s/>10,310 </text:p>
          </table:table-cell>
          <table:table-cell table:style-name="ce35" office:value-type="float" office:value="34686" calcext:value-type="float">
            <text:p><text:s/>34,686 </text:p>
          </table:table-cell>
          <table:table-cell table:style-name="ce35" office:value-type="float" office:value="21850" calcext:value-type="float">
            <text:p><text:s/>21,850 </text:p>
          </table:table-cell>
          <table:table-cell table:style-name="ce35" office:value-type="float" office:value="12835" calcext:value-type="float">
            <text:p><text:s/>12,835 </text:p>
          </table:table-cell>
          <table:table-cell table:style-name="ce35" office:value-type="float" office:value="1613" calcext:value-type="float">
            <text:p><text:s/>1,613 </text:p>
          </table:table-cell>
          <table:table-cell table:style-name="ce35" office:value-type="float" office:value="1538" calcext:value-type="float">
            <text:p><text:s/>1,538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23370" calcext:value-type="float">
            <text:p><text:s/>23,37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3351" calcext:value-type="float">
            <text:p><text:s/>23,351 </text:p>
          </table:table-cell>
          <table:table-cell table:style-name="ce35" office:value-type="float" office:value="15544" calcext:value-type="float">
            <text:p><text:s/>15,544 </text:p>
          </table:table-cell>
          <table:table-cell table:style-name="ce35" office:value-type="float" office:value="15527" calcext:value-type="float">
            <text:p><text:s/>15,52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3714" calcext:value-type="float">
            <text:p><text:s/>93,714 </text:p>
          </table:table-cell>
          <table:table-cell table:style-name="ce35" office:value-type="float" office:value="20453" calcext:value-type="float">
            <text:p><text:s/>20,453 </text:p>
          </table:table-cell>
          <table:table-cell table:style-name="ce35" office:value-type="float" office:value="73261" calcext:value-type="float">
            <text:p><text:s/>73,261 </text:p>
          </table:table-cell>
          <table:table-cell table:style-name="ce35" office:value-type="float" office:value="5867" calcext:value-type="float">
            <text:p><text:s/>5,86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5266" calcext:value-type="float">
            <text:p><text:s/>5,266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22266" calcext:value-type="float">
            <text:p><text:s/>22,266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3990" calcext:value-type="float">
            <text:p><text:s/>13,9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791" calcext:value-type="float">
            <text:p><text:s/>25,791 </text:p>
          </table:table-cell>
          <table:table-cell table:style-name="ce30" office:value-type="float" office:value="22587" calcext:value-type="float">
            <text:p><text:s/>22,587 </text:p>
          </table:table-cell>
          <table:table-cell table:style-name="ce30" office:value-type="float" office:value="3204" calcext:value-type="float">
            <text:p><text:s/>3,204 </text:p>
          </table:table-cell>
          <table:table-cell table:style-name="ce30" office:value-type="float" office:value="8584" calcext:value-type="float">
            <text:p><text:s/>8,584 </text:p>
          </table:table-cell>
          <table:table-cell table:style-name="ce30" office:value-type="float" office:value="5161" calcext:value-type="float">
            <text:p><text:s/>5,161 </text:p>
          </table:table-cell>
          <table:table-cell table:style-name="ce30" office:value-type="float" office:value="3423" calcext:value-type="float">
            <text:p><text:s/>3,423 </text:p>
          </table:table-cell>
          <table:table-cell table:style-name="ce30" office:value-type="float" office:value="1197" calcext:value-type="float">
            <text:p><text:s/>1,197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8280" calcext:value-type="float">
            <text:p><text:s/>18,28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271" calcext:value-type="float">
            <text:p><text:s/>18,271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4318" calcext:value-type="float">
            <text:p><text:s/>64,318 </text:p>
          </table:table-cell>
          <table:table-cell table:style-name="ce30" office:value-type="float" office:value="7494" calcext:value-type="float">
            <text:p><text:s/>7,494 </text:p>
          </table:table-cell>
          <table:table-cell table:style-name="ce30" office:value-type="float" office:value="56823" calcext:value-type="float">
            <text:p><text:s/>56,823 </text:p>
          </table:table-cell>
          <table:table-cell table:style-name="ce30" office:value-type="float" office:value="5842" calcext:value-type="float">
            <text:p><text:s/>5,84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5254" calcext:value-type="float">
            <text:p><text:s/>5,25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9961" calcext:value-type="float">
            <text:p><text:s/>9,961 </text:p>
          </table:table-cell>
          <table:table-cell table:style-name="ce30" office:value-type="float" office:value="3486" calcext:value-type="float">
            <text:p><text:s/>3,486 </text:p>
          </table:table-cell>
          <table:table-cell table:style-name="ce30" office:value-type="float" office:value="6475" calcext:value-type="float">
            <text:p><text:s/>6,47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937" calcext:value-type="float">
            <text:p><text:s/>24,937 </text:p>
          </table:table-cell>
          <table:table-cell table:style-name="ce30" office:value-type="float" office:value="22034" calcext:value-type="float">
            <text:p><text:s/>22,034 </text:p>
          </table:table-cell>
          <table:table-cell table:style-name="ce30" office:value-type="float" office:value="2903" calcext:value-type="float">
            <text:p><text:s/>2,903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5126" calcext:value-type="float">
            <text:p><text:s/>5,126 </text:p>
          </table:table-cell>
          <table:table-cell table:style-name="ce30" office:value-type="float" office:value="2265" calcext:value-type="float">
            <text:p><text:s/>2,265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880" calcext:value-type="float">
            <text:p><text:s/>12,88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76" calcext:value-type="float">
            <text:p><text:s/>12,876 </text:p>
          </table:table-cell>
          <table:table-cell table:number-columns-repeated="2" table:style-name="ce30" office:value-type="float" office:value="696" calcext:value-type="float">
            <text:p><text:s/>6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287" calcext:value-type="float">
            <text:p><text:s/>52,287 </text:p>
          </table:table-cell>
          <table:table-cell table:style-name="ce30" office:value-type="float" office:value="6750" calcext:value-type="float">
            <text:p><text:s/>6,750 </text:p>
          </table:table-cell>
          <table:table-cell table:style-name="ce30" office:value-type="float" office:value="45537" calcext:value-type="float">
            <text:p><text:s/>45,537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7757" calcext:value-type="float">
            <text:p><text:s/>7,757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389" calcext:value-type="float">
            <text:p><text:s/>4,389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193" calcext:value-type="float">
            <text:p><text:s/>1,19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00" calcext:value-type="float">
            <text:p><text:s/>5,40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395" calcext:value-type="float">
            <text:p><text:s/>5,3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31" calcext:value-type="float">
            <text:p><text:s/>12,031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11286" calcext:value-type="float">
            <text:p><text:s/>11,286 </text:p>
          </table:table-cell>
          <table:table-cell table:style-name="ce30" office:value-type="float" office:value="5578" calcext:value-type="float">
            <text:p><text:s/>5,578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009" calcext:value-type="float">
            <text:p><text:s/>5,00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086" calcext:value-type="float">
            <text:p><text:s/>2,08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925" calcext:value-type="float">
            <text:p><text:s/>9,925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1" office:value-type="float" office:value="9207" calcext:value-type="float">
            <text:p><text:s/>9,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060" calcext:value-type="float">
            <text:p><text:s/>5,060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4630" calcext:value-type="float">
            <text:p><text:s/>4,63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9" calcext:value-type="float">
            <text:p><text:s/>13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60" calcext:value-type="float">
            <text:p><text:s/>1,760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649" calcext:value-type="float">
            <text:p><text:s/>1,64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220" calcext:value-type="float">
            <text:p><text:s/>15,220 </text:p>
          </table:table-cell>
          <table:table-cell table:style-name="ce30" office:value-type="float" office:value="8963" calcext:value-type="float">
            <text:p><text:s/>8,963 </text:p>
          </table:table-cell>
          <table:table-cell table:style-name="ce30" office:value-type="float" office:value="6257" calcext:value-type="float">
            <text:p><text:s/>6,257 </text:p>
          </table:table-cell>
          <table:table-cell table:style-name="ce30" office:value-type="float" office:value="26102" calcext:value-type="float">
            <text:p><text:s/>26,102 </text:p>
          </table:table-cell>
          <table:table-cell table:style-name="ce30" office:value-type="float" office:value="16689" calcext:value-type="float">
            <text:p><text:s/>16,689 </text:p>
          </table:table-cell>
          <table:table-cell table:style-name="ce30" office:value-type="float" office:value="9412" calcext:value-type="float">
            <text:p><text:s/>9,41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0" calcext:value-type="float">
            <text:p><text:s/>5,080 </text:p>
          </table:table-cell>
          <table:table-cell table:style-name="ce30" office:value-type="float" office:value="4055" calcext:value-type="float">
            <text:p><text:s/>4,055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396" calcext:value-type="float">
            <text:p><text:s/>29,396 </text:p>
          </table:table-cell>
          <table:table-cell table:style-name="ce30" office:value-type="float" office:value="12959" calcext:value-type="float">
            <text:p><text:s/>12,959 </text:p>
          </table:table-cell>
          <table:table-cell table:style-name="ce30" office:value-type="float" office:value="16437" calcext:value-type="float">
            <text:p><text:s/>16,43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7" calcext:value-type="float">
            <text:p><text:s/>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12305" calcext:value-type="float">
            <text:p><text:s/>12,305 </text:p>
          </table:table-cell>
          <table:table-cell table:style-name="ce30" office:value-type="float" office:value="4790" calcext:value-type="float">
            <text:p><text:s/>4,790 </text:p>
          </table:table-cell>
          <table:table-cell table:style-name="ce30" office:value-type="float" office:value="7515" calcext:value-type="float">
            <text:p><text:s/>7,5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9" calcext:value-type="float">
            <text:p><text:s/>8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788" calcext:value-type="float">
            <text:p><text:s/>10,78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9" calcext:value-type="float">
            <text:p><text:s/>8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788" calcext:value-type="float">
            <text:p><text:s/>10,78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1年.$A$1:.$AF$72" table:range-usable-as="print-range"/>
          <table:named-expression table:name="_xlnm.Print_Titles" table:base-cell-address="$表4_110年.$A$1" table:expression="[$表4_101年.$A$1:.$B$1048576];[$表4_101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100年" table:style-name="ta11" table:print-ranges="表4_100年.A1:表4_10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0</text:span><text:span text:style-name="T3">年社會給付－按功能別及計畫別</text:span></text:p>
              <text:p><text:span text:style-name="T4">Table 4. Social Benefits by Function and Scheme, 201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0年社會給付－按功能別及計畫別</text:p>
              <text:p>Table 4. Social Benefits by Function and Scheme, 201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87852" calcext:value-type="float">
            <text:p><text:s/>587,852 </text:p>
          </table:table-cell>
          <table:table-cell table:style-name="ce24" office:value-type="float" office:value="578101" calcext:value-type="float">
            <text:p><text:s/>578,101 </text:p>
          </table:table-cell>
          <table:table-cell table:style-name="ce24" office:value-type="float" office:value="9751" calcext:value-type="float">
            <text:p><text:s/>9,751 </text:p>
          </table:table-cell>
          <table:table-cell table:style-name="ce24" office:value-type="float" office:value="42367" calcext:value-type="float">
            <text:p><text:s/>42,367 </text:p>
          </table:table-cell>
          <table:table-cell table:style-name="ce24" office:value-type="float" office:value="30055" calcext:value-type="float">
            <text:p><text:s/>30,055 </text:p>
          </table:table-cell>
          <table:table-cell table:style-name="ce24" office:value-type="float" office:value="12312" calcext:value-type="float">
            <text:p><text:s/>12,312 </text:p>
          </table:table-cell>
          <table:table-cell table:style-name="ce24" office:value-type="float" office:value="33847" calcext:value-type="float">
            <text:p><text:s/>33,847 </text:p>
          </table:table-cell>
          <table:table-cell table:style-name="ce24" office:value-type="float" office:value="33782" calcext:value-type="float">
            <text:p><text:s/>33,7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84725" calcext:value-type="float">
            <text:p><text:s/>484,725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483559" calcext:value-type="float">
            <text:p><text:s/>483,559 </text:p>
          </table:table-cell>
          <table:table-cell table:style-name="ce24" office:value-type="float" office:value="16576" calcext:value-type="float">
            <text:p><text:s/>16,576 </text:p>
          </table:table-cell>
          <table:table-cell table:style-name="ce24" office:value-type="float" office:value="16559" calcext:value-type="float">
            <text:p><text:s/>16,55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3447" calcext:value-type="float">
            <text:p><text:s/>83,447 </text:p>
          </table:table-cell>
          <table:table-cell table:style-name="ce24" office:value-type="float" office:value="17945" calcext:value-type="float">
            <text:p><text:s/>17,945 </text:p>
          </table:table-cell>
          <table:table-cell table:style-name="ce24" office:value-type="float" office:value="65502" calcext:value-type="float">
            <text:p><text:s/>65,502 </text:p>
          </table:table-cell>
          <table:table-cell table:style-name="ce24" office:value-type="float" office:value="15994" calcext:value-type="float">
            <text:p><text:s/>15,994 </text:p>
          </table:table-cell>
          <table:table-cell table:style-name="ce24" office:value-type="float" office:value="9094" calcext:value-type="float">
            <text:p><text:s/>9,094 </text:p>
          </table:table-cell>
          <table:table-cell table:style-name="ce24" office:value-type="float" office:value="6900" calcext:value-type="float">
            <text:p><text:s/>6,900 </text:p>
          </table:table-cell>
          <table:table-cell table:style-name="ce24" office:value-type="float" office:value="8913" calcext:value-type="float">
            <text:p><text:s/>8,913 </text:p>
          </table:table-cell>
          <table:table-cell table:style-name="ce24" office:value-type="float" office:value="5355" calcext:value-type="float">
            <text:p><text:s/>5,355 </text:p>
          </table:table-cell>
          <table:table-cell table:style-name="ce24" office:value-type="float" office:value="3559" calcext:value-type="float">
            <text:p><text:s/>3,559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34209" calcext:value-type="float">
            <text:p><text:s/>34,209 </text:p>
          </table:table-cell>
          <table:table-cell table:style-name="ce24" office:value-type="float" office:value="20722" calcext:value-type="float">
            <text:p><text:s/>20,722 </text:p>
          </table:table-cell>
          <table:table-cell table:style-name="ce24" office:value-type="float" office:value="13487" calcext:value-type="float">
            <text:p><text:s/>13,487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48809" calcext:value-type="float">
            <text:p><text:s/>548,8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6" calcext:value-type="float">
            <text:p><text:s/>11,6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305" calcext:value-type="float">
            <text:p><text:s/>32,3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1141" calcext:value-type="float">
            <text:p><text:s/>461,1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459997" calcext:value-type="float">
            <text:p><text:s/>459,997 </text:p>
          </table:table-cell>
          <table:table-cell table:number-columns-repeated="2" table:style-name="ce25" office:value-type="float" office:value="3549" calcext:value-type="float">
            <text:p><text:s/>3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16" calcext:value-type="float">
            <text:p><text:s/>3,9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23" calcext:value-type="float">
            <text:p><text:s/>8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54" calcext:value-type="float">
            <text:p><text:s/>8,354 </text:p>
          </table:table-cell>
          <table:table-cell table:style-name="ce25" office:value-type="float" office:value="4803" calcext:value-type="float">
            <text:p><text:s/>4,803 </text:p>
          </table:table-cell>
          <table:table-cell table:style-name="ce25" office:value-type="float" office:value="3552" calcext:value-type="float">
            <text:p><text:s/>3,5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88" calcext:value-type="float">
            <text:p><text:s/>12,5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2417" calcext:value-type="float">
            <text:p><text:s/>102,4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5" calcext:value-type="float">
            <text:p><text:s/>6,1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84" calcext:value-type="float">
            <text:p><text:s/>12,8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45" calcext:value-type="float">
            <text:p><text:s/>1,145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47" calcext:value-type="float">
            <text:p><text:s/>3,3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30" calcext:value-type="float">
            <text:p><text:s/>7,730 </text:p>
          </table:table-cell>
          <table:table-cell table:style-name="ce26" office:value-type="float" office:value="4545" calcext:value-type="float">
            <text:p><text:s/>4,545 </text:p>
          </table:table-cell>
          <table:table-cell table:style-name="ce26" office:value-type="float" office:value="3185" calcext:value-type="float">
            <text:p><text:s/>3,1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82" calcext:value-type="float">
            <text:p><text:s/>10,88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71" calcext:value-type="float">
            <text:p><text:s/>3,5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27" calcext:value-type="float">
            <text:p><text:s/>7,4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928" calcext:value-type="float">
            <text:p><text:s/>23,9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4" calcext:value-type="float">
            <text:p><text:s/>3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" calcext:value-type="float">
            <text:p><text:s/>1,7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50" calcext:value-type="float">
            <text:p><text:s/>3,6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1" calcext:value-type="float">
            <text:p><text:s/>4,7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140" calcext:value-type="float">
            <text:p><text:s/>6,1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" calcext:value-type="float">
            <text:p><text:s/>12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9617" calcext:value-type="float">
            <text:p><text:s/>49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4" calcext:value-type="float">
            <text:p><text:s/>50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72239" calcext:value-type="float">
            <text:p><text:s/>272,2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57" calcext:value-type="float">
            <text:p><text:s/>9,8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39" calcext:value-type="float">
            <text:p><text:s/>2,8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9529" calcext:value-type="float">
            <text:p><text:s/>29,52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0" calcext:value-type="float">
            <text:p><text:s/>8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819" calcext:value-type="float">
            <text:p><text:s/>2,8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" calcext:value-type="float">
            <text:p><text:s/>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7" calcext:value-type="float">
            <text:p><text:s/>3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9621" calcext:value-type="float">
            <text:p><text:s/>39,6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3" calcext:value-type="float">
            <text:p><text:s/>1,2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68" calcext:value-type="float">
            <text:p><text:s/>2,6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1628" calcext:value-type="float">
            <text:p><text:s/>11,62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033" calcext:value-type="float">
            <text:p><text:s/>8,03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043" calcext:value-type="float">
            <text:p><text:s/>39,043 </text:p>
          </table:table-cell>
          <table:table-cell table:style-name="ce35" office:value-type="float" office:value="29292" calcext:value-type="float">
            <text:p><text:s/>29,292 </text:p>
          </table:table-cell>
          <table:table-cell table:style-name="ce35" office:value-type="float" office:value="9751" calcext:value-type="float">
            <text:p><text:s/>9,751 </text:p>
          </table:table-cell>
          <table:table-cell table:style-name="ce35" office:value-type="float" office:value="30751" calcext:value-type="float">
            <text:p><text:s/>30,751 </text:p>
          </table:table-cell>
          <table:table-cell table:style-name="ce35" office:value-type="float" office:value="18439" calcext:value-type="float">
            <text:p><text:s/>18,439 </text:p>
          </table:table-cell>
          <table:table-cell table:style-name="ce35" office:value-type="float" office:value="12312" calcext:value-type="float">
            <text:p><text:s/>12,312 </text:p>
          </table:table-cell>
          <table:table-cell table:style-name="ce35" office:value-type="float" office:value="1542" calcext:value-type="float">
            <text:p><text:s/>1,542 </text:p>
          </table:table-cell>
          <table:table-cell table:style-name="ce35" office:value-type="float" office:value="1477" calcext:value-type="float">
            <text:p><text:s/>1,47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3584" calcext:value-type="float">
            <text:p><text:s/>23,58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562" calcext:value-type="float">
            <text:p><text:s/>23,562 </text:p>
          </table:table-cell>
          <table:table-cell table:style-name="ce35" office:value-type="float" office:value="13027" calcext:value-type="float">
            <text:p><text:s/>13,027 </text:p>
          </table:table-cell>
          <table:table-cell table:style-name="ce35" office:value-type="float" office:value="13010" calcext:value-type="float">
            <text:p><text:s/>13,01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9531" calcext:value-type="float">
            <text:p><text:s/>79,531 </text:p>
          </table:table-cell>
          <table:table-cell table:style-name="ce35" office:value-type="float" office:value="14029" calcext:value-type="float">
            <text:p><text:s/>14,029 </text:p>
          </table:table-cell>
          <table:table-cell table:style-name="ce35" office:value-type="float" office:value="65502" calcext:value-type="float">
            <text:p><text:s/>65,502 </text:p>
          </table:table-cell>
          <table:table-cell table:style-name="ce35" office:value-type="float" office:value="7371" calcext:value-type="float">
            <text:p><text:s/>7,371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6900" calcext:value-type="float">
            <text:p><text:s/>6,900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21621" calcext:value-type="float">
            <text:p><text:s/>21,621 </text:p>
          </table:table-cell>
          <table:table-cell table:style-name="ce35" office:value-type="float" office:value="8134" calcext:value-type="float">
            <text:p><text:s/>8,134 </text:p>
          </table:table-cell>
          <table:table-cell table:style-name="ce35" office:value-type="float" office:value="13487" calcext:value-type="float">
            <text:p><text:s/>13,48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3721" calcext:value-type="float">
            <text:p><text:s/>23,721 </text:p>
          </table:table-cell>
          <table:table-cell table:style-name="ce30" office:value-type="float" office:value="20936" calcext:value-type="float">
            <text:p><text:s/>20,936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7735" calcext:value-type="float">
            <text:p><text:s/>7,735 </text:p>
          </table:table-cell>
          <table:table-cell table:style-name="ce30" office:value-type="float" office:value="4326" calcext:value-type="float">
            <text:p><text:s/>4,326 </text:p>
          </table:table-cell>
          <table:table-cell table:style-name="ce30" office:value-type="float" office:value="3410" calcext:value-type="float">
            <text:p><text:s/>3,410 </text:p>
          </table:table-cell>
          <table:table-cell table:style-name="ce30" office:value-type="float" office:value="1138" calcext:value-type="float">
            <text:p><text:s/>1,138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8614" calcext:value-type="float">
            <text:p><text:s/>18,6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602" calcext:value-type="float">
            <text:p><text:s/>18,60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2776" calcext:value-type="float">
            <text:p><text:s/>52,776 </text:p>
          </table:table-cell>
          <table:table-cell table:style-name="ce30" office:value-type="float" office:value="3413" calcext:value-type="float">
            <text:p><text:s/>3,413 </text:p>
          </table:table-cell>
          <table:table-cell table:style-name="ce30" office:value-type="float" office:value="49363" calcext:value-type="float">
            <text:p><text:s/>49,363 </text:p>
          </table:table-cell>
          <table:table-cell table:style-name="ce30" office:value-type="float" office:value="7344" calcext:value-type="float">
            <text:p><text:s/>7,34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6887" calcext:value-type="float">
            <text:p><text:s/>6,88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9791" calcext:value-type="float">
            <text:p><text:s/>9,791 </text:p>
          </table:table-cell>
          <table:table-cell table:style-name="ce30" office:value-type="float" office:value="3652" calcext:value-type="float">
            <text:p><text:s/>3,652 </text:p>
          </table:table-cell>
          <table:table-cell table:style-name="ce30" office:value-type="float" office:value="6139" calcext:value-type="float">
            <text:p><text:s/>6,1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172" calcext:value-type="float">
            <text:p><text:s/>23,172 </text:p>
          </table:table-cell>
          <table:table-cell table:style-name="ce30" office:value-type="float" office:value="20618" calcext:value-type="float">
            <text:p><text:s/>20,618 </text:p>
          </table:table-cell>
          <table:table-cell table:style-name="ce30" office:value-type="float" office:value="2554" calcext:value-type="float">
            <text:p><text:s/>2,554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4289" calcext:value-type="float">
            <text:p><text:s/>4,289 </text:p>
          </table:table-cell>
          <table:table-cell table:style-name="ce30" office:value-type="float" office:value="2148" calcext:value-type="float">
            <text:p><text:s/>2,148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585" calcext:value-type="float">
            <text:p><text:s/>13,5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581" calcext:value-type="float">
            <text:p><text:s/>13,581 </text:p>
          </table:table-cell>
          <table:table-cell table:number-columns-repeated="2" table:style-name="ce30" office:value-type="float" office:value="576" calcext:value-type="float">
            <text:p><text:s/>5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742" calcext:value-type="float">
            <text:p><text:s/>41,742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39048" calcext:value-type="float">
            <text:p><text:s/>39,048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7553" calcext:value-type="float">
            <text:p><text:s/>7,553 </text:p>
          </table:table-cell>
          <table:table-cell table:style-name="ce30" office:value-type="float" office:value="3149" calcext:value-type="float">
            <text:p><text:s/>3,149 </text:p>
          </table:table-cell>
          <table:table-cell table:style-name="ce30" office:value-type="float" office:value="4405" calcext:value-type="float">
            <text:p><text:s/>4,4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21" calcext:value-type="float">
            <text:p><text:s/>5,02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034" calcext:value-type="float">
            <text:p><text:s/>11,03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6083" calcext:value-type="float">
            <text:p><text:s/>6,083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643" calcext:value-type="float">
            <text:p><text:s/>5,643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2237" calcext:value-type="float">
            <text:p><text:s/>2,237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734" calcext:value-type="float">
            <text:p><text:s/>1,7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4" calcext:value-type="float">
            <text:p><text:s/>4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10" calcext:value-type="float">
            <text:p><text:s/>8,810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8118" calcext:value-type="float">
            <text:p><text:s/>8,1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04" calcext:value-type="float">
            <text:p><text:s/>5,504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5079" calcext:value-type="float">
            <text:p><text:s/>5,0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8" calcext:value-type="float">
            <text:p><text:s/>3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1394" calcext:value-type="float">
            <text:p><text:s/>1,39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501" calcext:value-type="float">
            <text:p><text:s/>14,501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office:value-type="float" office:value="23016" calcext:value-type="float">
            <text:p><text:s/>23,016 </text:p>
          </table:table-cell>
          <table:table-cell table:style-name="ce30" office:value-type="float" office:value="14113" calcext:value-type="float">
            <text:p><text:s/>14,113 </text:p>
          </table:table-cell>
          <table:table-cell table:style-name="ce30" office:value-type="float" office:value="8903" calcext:value-type="float">
            <text:p><text:s/>8,90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970" calcext:value-type="float">
            <text:p><text:s/>4,9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61" calcext:value-type="float">
            <text:p><text:s/>4,961 </text:p>
          </table:table-cell>
          <table:table-cell table:style-name="ce30" office:value-type="float" office:value="3473" calcext:value-type="float">
            <text:p><text:s/>3,473 </text:p>
          </table:table-cell>
          <table:table-cell table:style-name="ce30" office:value-type="float" office:value="3461" calcext:value-type="float">
            <text:p><text:s/>3,4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755" calcext:value-type="float">
            <text:p><text:s/>26,755 </text:p>
          </table:table-cell>
          <table:table-cell table:style-name="ce30" office:value-type="float" office:value="10616" calcext:value-type="float">
            <text:p><text:s/>10,616 </text:p>
          </table:table-cell>
          <table:table-cell table:style-name="ce30" office:value-type="float" office:value="16139" calcext:value-type="float">
            <text:p><text:s/>16,1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11830" calcext:value-type="float">
            <text:p><text:s/>11,830 </text:p>
          </table:table-cell>
          <table:table-cell table:style-name="ce30" office:value-type="float" office:value="4482" calcext:value-type="float">
            <text:p><text:s/>4,482 </text:p>
          </table:table-cell>
          <table:table-cell table:style-name="ce30" office:value-type="float" office:value="7348" calcext:value-type="float">
            <text:p><text:s/>7,34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973" calcext:value-type="float">
            <text:p><text:s/>8,9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21" calcext:value-type="float">
            <text:p><text:s/>8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973" calcext:value-type="float">
            <text:p><text:s/>8,9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100年.$A$1:.$AF$72" table:range-usable-as="print-range"/>
          <table:named-expression table:name="_xlnm.Print_Titles" table:base-cell-address="$表4_110年.$A$1" table:expression="[$表4_100年.$A$1:.$B$1048576];[$表4_100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9年" table:style-name="ta12" table:print-ranges="表4_99年.A1:表4_9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9</text:span><text:span text:style-name="T3">年社會給付－按功能別及計畫別</text:span></text:p>
              <text:p><text:span text:style-name="T4">Table 4. Social Benefits by Function and Scheme, 201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9年社會給付－按功能別及計畫別</text:p>
              <text:p>Table 4. Social Benefits by Function and Scheme, 201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50321" calcext:value-type="float">
            <text:p><text:s/>550,321 </text:p>
          </table:table-cell>
          <table:table-cell table:style-name="ce24" office:value-type="float" office:value="541510" calcext:value-type="float">
            <text:p><text:s/>541,510 </text:p>
          </table:table-cell>
          <table:table-cell table:style-name="ce24" office:value-type="float" office:value="8811" calcext:value-type="float">
            <text:p><text:s/>8,811 </text:p>
          </table:table-cell>
          <table:table-cell table:style-name="ce24" office:value-type="float" office:value="42159" calcext:value-type="float">
            <text:p><text:s/>42,159 </text:p>
          </table:table-cell>
          <table:table-cell table:style-name="ce24" office:value-type="float" office:value="29603" calcext:value-type="float">
            <text:p><text:s/>29,603 </text:p>
          </table:table-cell>
          <table:table-cell table:style-name="ce24" office:value-type="float" office:value="12557" calcext:value-type="float">
            <text:p><text:s/>12,557 </text:p>
          </table:table-cell>
          <table:table-cell table:style-name="ce24" office:value-type="float" office:value="32010" calcext:value-type="float">
            <text:p><text:s/>32,010 </text:p>
          </table:table-cell>
          <table:table-cell table:style-name="ce24" office:value-type="float" office:value="31947" calcext:value-type="float">
            <text:p><text:s/>31,94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8101" calcext:value-type="float">
            <text:p><text:s/>468,101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466994" calcext:value-type="float">
            <text:p><text:s/>466,994 </text:p>
          </table:table-cell>
          <table:table-cell table:style-name="ce24" office:value-type="float" office:value="12289" calcext:value-type="float">
            <text:p><text:s/>12,289 </text:p>
          </table:table-cell>
          <table:table-cell table:style-name="ce24" office:value-type="float" office:value="12275" calcext:value-type="float">
            <text:p><text:s/>12,27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4931" calcext:value-type="float">
            <text:p><text:s/>84,931 </text:p>
          </table:table-cell>
          <table:table-cell table:style-name="ce24" office:value-type="float" office:value="12989" calcext:value-type="float">
            <text:p><text:s/>12,989 </text:p>
          </table:table-cell>
          <table:table-cell table:style-name="ce24" office:value-type="float" office:value="71942" calcext:value-type="float">
            <text:p><text:s/>71,942 </text:p>
          </table:table-cell>
          <table:table-cell table:style-name="ce24" office:value-type="float" office:value="20413" calcext:value-type="float">
            <text:p><text:s/>20,413 </text:p>
          </table:table-cell>
          <table:table-cell table:style-name="ce24" office:value-type="float" office:value="14004" calcext:value-type="float">
            <text:p><text:s/>14,004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8697" calcext:value-type="float">
            <text:p><text:s/>8,697 </text:p>
          </table:table-cell>
          <table:table-cell table:style-name="ce24" office:value-type="float" office:value="5066" calcext:value-type="float">
            <text:p><text:s/>5,066 </text:p>
          </table:table-cell>
          <table:table-cell table:style-name="ce24" office:value-type="float" office:value="3632" calcext:value-type="float">
            <text:p><text:s/>3,632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34759" calcext:value-type="float">
            <text:p><text:s/>34,759 </text:p>
          </table:table-cell>
          <table:table-cell table:style-name="ce24" office:value-type="float" office:value="22919" calcext:value-type="float">
            <text:p><text:s/>22,919 </text:p>
          </table:table-cell>
          <table:table-cell table:style-name="ce24" office:value-type="float" office:value="11840" calcext:value-type="float">
            <text:p><text:s/>11,84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3063" calcext:value-type="float">
            <text:p><text:s/>513,06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011" calcext:value-type="float">
            <text:p><text:s/>12,0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580" calcext:value-type="float">
            <text:p><text:s/>30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5241" calcext:value-type="float">
            <text:p><text:s/>445,24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44152" calcext:value-type="float">
            <text:p><text:s/>444,152 </text:p>
          </table:table-cell>
          <table:table-cell table:number-columns-repeated="2" table:style-name="ce25" office:value-type="float" office:value="2850" calcext:value-type="float">
            <text:p><text:s/>2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6" calcext:value-type="float">
            <text:p><text:s/>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419" calcext:value-type="float">
            <text:p><text:s/>13,4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4546" calcext:value-type="float">
            <text:p><text:s/>4,546 </text:p>
          </table:table-cell>
          <table:table-cell table:style-name="ce25" office:value-type="float" office:value="3575" calcext:value-type="float">
            <text:p><text:s/>3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85" calcext:value-type="float">
            <text:p><text:s/>11,7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1047" calcext:value-type="float">
            <text:p><text:s/>91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90" calcext:value-type="float">
            <text:p><text:s/>6,4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53" calcext:value-type="float">
            <text:p><text:s/>12,3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0" calcext:value-type="float">
            <text:p><text:s/>1,090 </text:p>
          </table:table-cell>
          <table:table-cell table:style-name="ce26" office:value-type="float" office:value="1089" calcext:value-type="float">
            <text:p><text:s/>1,08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748" calcext:value-type="float">
            <text:p><text:s/>2,7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4280" calcext:value-type="float">
            <text:p><text:s/>4,280 </text:p>
          </table:table-cell>
          <table:table-cell table:style-name="ce26" office:value-type="float" office:value="3177" calcext:value-type="float">
            <text:p><text:s/>3,1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1" calcext:value-type="float">
            <text:p><text:s/>10,1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40" calcext:value-type="float">
            <text:p><text:s/>11,94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2016" calcext:value-type="float">
            <text:p><text:s/>22,0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3" calcext:value-type="float">
            <text:p><text:s/>3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4" calcext:value-type="float">
            <text:p><text:s/>1,6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92" calcext:value-type="float">
            <text:p><text:s/>3,7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5" calcext:value-type="float">
            <text:p><text:s/>4,5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2" calcext:value-type="float">
            <text:p><text:s/>1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22" calcext:value-type="float">
            <text:p><text:s/>6,0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" calcext:value-type="float">
            <text:p><text:s/>7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535" calcext:value-type="float">
            <text:p><text:s/>50,5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9" calcext:value-type="float">
            <text:p><text:s/>2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53416" calcext:value-type="float">
            <text:p><text:s/>253,4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31" calcext:value-type="float">
            <text:p><text:s/>9,5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653" calcext:value-type="float">
            <text:p><text:s/>1,6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8068" calcext:value-type="float">
            <text:p><text:s/>28,06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5" calcext:value-type="float">
            <text:p><text:s/>1,15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464" calcext:value-type="float">
            <text:p><text:s/>2,4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7363" calcext:value-type="float">
            <text:p><text:s/>37,3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4" calcext:value-type="float">
            <text:p><text:s/>1,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87" calcext:value-type="float">
            <text:p><text:s/>2,1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549" calcext:value-type="float">
            <text:p><text:s/>12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31" calcext:value-type="float">
            <text:p><text:s/>7,93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7258" calcext:value-type="float">
            <text:p><text:s/>37,258 </text:p>
          </table:table-cell>
          <table:table-cell table:style-name="ce35" office:value-type="float" office:value="28447" calcext:value-type="float">
            <text:p><text:s/>28,447 </text:p>
          </table:table-cell>
          <table:table-cell table:style-name="ce35" office:value-type="float" office:value="8811" calcext:value-type="float">
            <text:p><text:s/>8,811 </text:p>
          </table:table-cell>
          <table:table-cell table:style-name="ce35" office:value-type="float" office:value="30149" calcext:value-type="float">
            <text:p><text:s/>30,149 </text:p>
          </table:table-cell>
          <table:table-cell table:style-name="ce35" office:value-type="float" office:value="17592" calcext:value-type="float">
            <text:p><text:s/>17,592 </text:p>
          </table:table-cell>
          <table:table-cell table:style-name="ce35" office:value-type="float" office:value="12557" calcext:value-type="float">
            <text:p><text:s/>12,557 </text:p>
          </table:table-cell>
          <table:table-cell table:style-name="ce35" office:value-type="float" office:value="1430" calcext:value-type="float">
            <text:p><text:s/>1,430 </text:p>
          </table:table-cell>
          <table:table-cell table:style-name="ce35" office:value-type="float" office:value="1367" calcext:value-type="float">
            <text:p><text:s/>1,3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2860" calcext:value-type="float">
            <text:p><text:s/>22,86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2842" calcext:value-type="float">
            <text:p><text:s/>22,842 </text:p>
          </table:table-cell>
          <table:table-cell table:style-name="ce35" office:value-type="float" office:value="9439" calcext:value-type="float">
            <text:p><text:s/>9,439 </text:p>
          </table:table-cell>
          <table:table-cell table:style-name="ce35" office:value-type="float" office:value="9425" calcext:value-type="float">
            <text:p><text:s/>9,42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1465" calcext:value-type="float">
            <text:p><text:s/>81,465 </text:p>
          </table:table-cell>
          <table:table-cell table:style-name="ce35" office:value-type="float" office:value="9523" calcext:value-type="float">
            <text:p><text:s/>9,523 </text:p>
          </table:table-cell>
          <table:table-cell table:style-name="ce35" office:value-type="float" office:value="71942" calcext:value-type="float">
            <text:p><text:s/>71,942 </text:p>
          </table:table-cell>
          <table:table-cell table:style-name="ce35" office:value-type="float" office:value="6994" calcext:value-type="float">
            <text:p><text:s/>6,994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6409" calcext:value-type="float">
            <text:p><text:s/>6,40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22974" calcext:value-type="float">
            <text:p><text:s/>22,974 </text:p>
          </table:table-cell>
          <table:table-cell table:style-name="ce35" office:value-type="float" office:value="11134" calcext:value-type="float">
            <text:p><text:s/>11,134 </text:p>
          </table:table-cell>
          <table:table-cell table:style-name="ce35" office:value-type="float" office:value="11840" calcext:value-type="float">
            <text:p><text:s/>11,84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73" calcext:value-type="float">
            <text:p><text:s/>24,473 </text:p>
          </table:table-cell>
          <table:table-cell table:style-name="ce30" office:value-type="float" office:value="21633" calcext:value-type="float">
            <text:p><text:s/>21,633 </text:p>
          </table:table-cell>
          <table:table-cell table:style-name="ce30" office:value-type="float" office:value="2839" calcext:value-type="float">
            <text:p><text:s/>2,839 </text:p>
          </table:table-cell>
          <table:table-cell table:style-name="ce30" office:value-type="float" office:value="7916" calcext:value-type="float">
            <text:p><text:s/>7,916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755" calcext:value-type="float">
            <text:p><text:s/>3,755 </text:p>
          </table:table-cell>
          <table:table-cell table:style-name="ce30" office:value-type="float" office:value="1133" calcext:value-type="float">
            <text:p><text:s/>1,133 </text:p>
          </table:table-cell>
          <table:table-cell table:style-name="ce30" office:value-type="float" office:value="1094" calcext:value-type="float">
            <text:p><text:s/>1,09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9061" calcext:value-type="float">
            <text:p><text:s/>19,0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049" calcext:value-type="float">
            <text:p><text:s/>19,049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541" calcext:value-type="float">
            <text:p><text:s/>60,541 </text:p>
          </table:table-cell>
          <table:table-cell table:style-name="ce30" office:value-type="float" office:value="2998" calcext:value-type="float">
            <text:p><text:s/>2,998 </text:p>
          </table:table-cell>
          <table:table-cell table:style-name="ce30" office:value-type="float" office:value="57543" calcext:value-type="float">
            <text:p><text:s/>57,543 </text:p>
          </table:table-cell>
          <table:table-cell table:style-name="ce30" office:value-type="float" office:value="6972" calcext:value-type="float">
            <text:p><text:s/>6,972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6400" calcext:value-type="float">
            <text:p><text:s/>6,40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12464" calcext:value-type="float">
            <text:p><text:s/>12,464 </text:p>
          </table:table-cell>
          <table:table-cell table:style-name="ce30" office:value-type="float" office:value="6354" calcext:value-type="float">
            <text:p><text:s/>6,354 </text:p>
          </table:table-cell>
          <table:table-cell table:style-name="ce30" office:value-type="float" office:value="6111" calcext:value-type="float">
            <text:p><text:s/>6,11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134" calcext:value-type="float">
            <text:p><text:s/>24,134 </text:p>
          </table:table-cell>
          <table:table-cell table:style-name="ce30" office:value-type="float" office:value="21539" calcext:value-type="float">
            <text:p><text:s/>21,539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6018" calcext:value-type="float">
            <text:p><text:s/>6,018 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328" calcext:value-type="float">
            <text:p><text:s/>14,3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324" calcext:value-type="float">
            <text:p><text:s/>14,324 </text:p>
          </table:table-cell>
          <table:table-cell table:number-columns-repeated="2"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251" calcext:value-type="float">
            <text:p><text:s/>50,251 </text:p>
          </table:table-cell>
          <table:table-cell table:style-name="ce30" office:value-type="float" office:value="2551" calcext:value-type="float">
            <text:p><text:s/>2,551 </text:p>
          </table:table-cell>
          <table:table-cell table:style-name="ce30" office:value-type="float" office:value="47700" calcext:value-type="float">
            <text:p><text:s/>47,700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10772" calcext:value-type="float">
            <text:p><text:s/>10,772 </text:p>
          </table:table-cell>
          <table:table-cell table:style-name="ce30" office:value-type="float" office:value="6220" calcext:value-type="float">
            <text:p><text:s/>6,220 </text:p>
          </table:table-cell>
          <table:table-cell table:style-name="ce30" office:value-type="float" office:value="4552" calcext:value-type="float">
            <text:p><text:s/>4,55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897" calcext:value-type="float">
            <text:p><text:s/>1,89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733" calcext:value-type="float">
            <text:p><text:s/>4,73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290" calcext:value-type="float">
            <text:p><text:s/>10,29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843" calcext:value-type="float">
            <text:p><text:s/>9,843 </text:p>
          </table:table-cell>
          <table:table-cell table:style-name="ce30" office:value-type="float" office:value="5545" calcext:value-type="float">
            <text:p><text:s/>5,545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59" calcext:value-type="float">
            <text:p><text:s/>1,55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838" calcext:value-type="float">
            <text:p><text:s/>7,838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7417" calcext:value-type="float">
            <text:p><text:s/>7,41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843" calcext:value-type="float">
            <text:p><text:s/>4,843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4397" calcext:value-type="float">
            <text:p><text:s/>4,3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" calcext:value-type="float">
            <text:p><text:s/>4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28" calcext:value-type="float">
            <text:p><text:s/>1,2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003" calcext:value-type="float">
            <text:p><text:s/>12,003 </text:p>
          </table:table-cell>
          <table:table-cell table:style-name="ce30" office:value-type="float" office:value="6813" calcext:value-type="float">
            <text:p><text:s/>6,813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22233" calcext:value-type="float">
            <text:p><text:s/>22,233 </text:p>
          </table:table-cell>
          <table:table-cell table:style-name="ce30" office:value-type="float" office:value="13431" calcext:value-type="float">
            <text:p><text:s/>13,431 </text:p>
          </table:table-cell>
          <table:table-cell table:style-name="ce30" office:value-type="float" office:value="8802" calcext:value-type="float">
            <text:p><text:s/>8,802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799" calcext:value-type="float">
            <text:p><text:s/>3,79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792" calcext:value-type="float">
            <text:p><text:s/>3,792 </text:p>
          </table:table-cell>
          <table:table-cell table:style-name="ce30" office:value-type="float" office:value="1643" calcext:value-type="float">
            <text:p><text:s/>1,643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924" calcext:value-type="float">
            <text:p><text:s/>20,924 </text:p>
          </table:table-cell>
          <table:table-cell table:style-name="ce30" office:value-type="float" office:value="6525" calcext:value-type="float">
            <text:p><text:s/>6,525 </text:p>
          </table:table-cell>
          <table:table-cell table:style-name="ce30" office:value-type="float" office:value="14400" calcext:value-type="float">
            <text:p><text:s/>14,40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4780" calcext:value-type="float">
            <text:p><text:s/>4,780 </text:p>
          </table:table-cell>
          <table:table-cell table:style-name="ce30" office:value-type="float" office:value="5729" calcext:value-type="float">
            <text:p><text:s/>5,72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2" calcext:value-type="float">
            <text:p><text:s/>7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318" calcext:value-type="float">
            <text:p><text:s/>7,31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82" calcext:value-type="float">
            <text:p><text:s/>7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2" calcext:value-type="float">
            <text:p><text:s/>7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318" calcext:value-type="float">
            <text:p><text:s/>7,31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9年.$A$1:.$AF$72" table:range-usable-as="print-range"/>
          <table:named-expression table:name="_xlnm.Print_Titles" table:base-cell-address="$表4_110年.$A$1" table:expression="[$表4_99年.$A$1:.$B$1048576];[$表4_99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8年" table:style-name="ta13" table:print-ranges="表4_98年.A1:表4_98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8</text:span><text:span text:style-name="T3">年社會給付－按功能別及計畫別</text:span></text:p>
              <text:p><text:span text:style-name="T4">Table 4. Social Benefits by Function and Scheme, 200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8年社會給付－按功能別及計畫別</text:p>
              <text:p>Table 4. Social Benefits by Function and Scheme, 200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49597" calcext:value-type="float">
            <text:p><text:s/>549,597 </text:p>
          </table:table-cell>
          <table:table-cell table:style-name="ce24" office:value-type="float" office:value="540788" calcext:value-type="float">
            <text:p><text:s/>540,788 </text:p>
          </table:table-cell>
          <table:table-cell table:style-name="ce24" office:value-type="float" office:value="8809" calcext:value-type="float">
            <text:p><text:s/>8,809 </text:p>
          </table:table-cell>
          <table:table-cell table:style-name="ce24" office:value-type="float" office:value="41795" calcext:value-type="float">
            <text:p><text:s/>41,795 </text:p>
          </table:table-cell>
          <table:table-cell table:style-name="ce24" office:value-type="float" office:value="29697" calcext:value-type="float">
            <text:p><text:s/>29,697 </text:p>
          </table:table-cell>
          <table:table-cell table:style-name="ce24" office:value-type="float" office:value="12098" calcext:value-type="float">
            <text:p><text:s/>12,098 </text:p>
          </table:table-cell>
          <table:table-cell table:style-name="ce24" office:value-type="float" office:value="31662" calcext:value-type="float">
            <text:p><text:s/>31,662 </text:p>
          </table:table-cell>
          <table:table-cell table:style-name="ce24" office:value-type="float" office:value="31595" calcext:value-type="float">
            <text:p><text:s/>31,59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55667" calcext:value-type="float">
            <text:p><text:s/>455,667 </text:p>
          </table:table-cell>
          <table:table-cell table:style-name="ce24" office:value-type="float" office:value="1069" calcext:value-type="float">
            <text:p><text:s/>1,069 </text:p>
          </table:table-cell>
          <table:table-cell table:style-name="ce24" office:value-type="float" office:value="454598" calcext:value-type="float">
            <text:p><text:s/>454,598 </text:p>
          </table:table-cell>
          <table:table-cell table:style-name="ce24" office:value-type="float" office:value="13332" calcext:value-type="float">
            <text:p><text:s/>13,332 </text:p>
          </table:table-cell>
          <table:table-cell table:style-name="ce24" office:value-type="float" office:value="13319" calcext:value-type="float">
            <text:p><text:s/>13,31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543" calcext:value-type="float">
            <text:p><text:s/>66,543 </text:p>
          </table:table-cell>
          <table:table-cell table:style-name="ce24" office:value-type="float" office:value="11646" calcext:value-type="float">
            <text:p><text:s/>11,646 </text:p>
          </table:table-cell>
          <table:table-cell table:style-name="ce24" office:value-type="float" office:value="54897" calcext:value-type="float">
            <text:p><text:s/>54,897 </text:p>
          </table:table-cell>
          <table:table-cell table:style-name="ce24" office:value-type="float" office:value="30541" calcext:value-type="float">
            <text:p><text:s/>30,541 </text:p>
          </table:table-cell>
          <table:table-cell table:style-name="ce24" office:value-type="float" office:value="25842" calcext:value-type="float">
            <text:p><text:s/>25,842 </text:p>
          </table:table-cell>
          <table:table-cell table:style-name="ce24" office:value-type="float" office:value="4699" calcext:value-type="float">
            <text:p><text:s/>4,699 </text:p>
          </table:table-cell>
          <table:table-cell table:style-name="ce24" office:value-type="float" office:value="7804" calcext:value-type="float">
            <text:p><text:s/>7,804 </text:p>
          </table:table-cell>
          <table:table-cell table:style-name="ce24" office:value-type="float" office:value="4820" calcext:value-type="float">
            <text:p><text:s/>4,820 </text:p>
          </table:table-cell>
          <table:table-cell table:style-name="ce24" office:value-type="float" office:value="2984" calcext:value-type="float">
            <text:p><text:s/>2,984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46647" calcext:value-type="float">
            <text:p><text:s/>46,647 </text:p>
          </table:table-cell>
          <table:table-cell table:style-name="ce24" office:value-type="float" office:value="34577" calcext:value-type="float">
            <text:p><text:s/>34,577 </text:p>
          </table:table-cell>
          <table:table-cell table:style-name="ce24" office:value-type="float" office:value="12070" calcext:value-type="float">
            <text:p><text:s/>12,07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0161" calcext:value-type="float">
            <text:p><text:s/>510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70" calcext:value-type="float">
            <text:p><text:s/>12,6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224" calcext:value-type="float">
            <text:p><text:s/>30,2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7159" calcext:value-type="float">
            <text:p><text:s/>437,159 </text:p>
          </table:table-cell>
          <table:table-cell table:style-name="ce25" office:value-type="float" office:value="1052" calcext:value-type="float">
            <text:p><text:s/>1,052 </text:p>
          </table:table-cell>
          <table:table-cell table:style-name="ce25" office:value-type="float" office:value="436107" calcext:value-type="float">
            <text:p><text:s/>436,107 </text:p>
          </table:table-cell>
          <table:table-cell table:number-columns-repeated="2" table:style-name="ce25" office:value-type="float" office:value="3210" calcext:value-type="float">
            <text:p><text:s/>3,2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05" calcext:value-type="float">
            <text:p><text:s/>1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786" calcext:value-type="float">
            <text:p><text:s/>24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0" calcext:value-type="float">
            <text:p><text:s/>7,240 </text:p>
          </table:table-cell>
          <table:table-cell table:style-name="ce25" office:value-type="float" office:value="4299" calcext:value-type="float">
            <text:p><text:s/>4,299 </text:p>
          </table:table-cell>
          <table:table-cell table:style-name="ce25" office:value-type="float" office:value="2941" calcext:value-type="float">
            <text:p><text:s/>2,9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358" calcext:value-type="float">
            <text:p><text:s/>11,35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8166" calcext:value-type="float">
            <text:p><text:s/>98,1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29" calcext:value-type="float">
            <text:p><text:s/>7,0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00" calcext:value-type="float">
            <text:p><text:s/>12,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4" calcext:value-type="float">
            <text:p><text:s/>1,054 </text:p>
          </table:table-cell>
          <table:table-cell table:style-name="ce26" office:value-type="float" office:value="1052" calcext:value-type="float">
            <text:p><text:s/>1,05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085" calcext:value-type="float">
            <text:p><text:s/>3,0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567" calcext:value-type="float">
            <text:p><text:s/>6,567 </text:p>
          </table:table-cell>
          <table:table-cell table:style-name="ce26" office:value-type="float" office:value="4004" calcext:value-type="float">
            <text:p><text:s/>4,004 </text:p>
          </table:table-cell>
          <table:table-cell table:style-name="ce26" office:value-type="float" office:value="2563" calcext:value-type="float">
            <text:p><text:s/>2,5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57" calcext:value-type="float">
            <text:p><text:s/>9,7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42" calcext:value-type="float">
            <text:p><text:s/>23,44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603" calcext:value-type="float">
            <text:p><text:s/>17,6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6" calcext:value-type="float">
            <text:p><text:s/>3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0" calcext:value-type="float">
            <text:p><text:s/>64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01" calcext:value-type="float">
            <text:p><text:s/>1,6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41" calcext:value-type="float">
            <text:p><text:s/>3,9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2" calcext:value-type="float">
            <text:p><text:s/>4,5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25" calcext:value-type="float">
            <text:p><text:s/>12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521" calcext:value-type="float">
            <text:p><text:s/>4,5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4" calcext:value-type="float">
            <text:p><text:s/>10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843" calcext:value-type="float">
            <text:p><text:s/>50,8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0" calcext:value-type="float">
            <text:p><text:s/>2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1" calcext:value-type="float">
            <text:p><text:s/>6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9" calcext:value-type="float">
            <text:p><text:s/>56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3467" calcext:value-type="float">
            <text:p><text:s/>243,4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99" calcext:value-type="float">
            <text:p><text:s/>9,7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52" calcext:value-type="float">
            <text:p><text:s/>1,2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7" calcext:value-type="float">
            <text:p><text:s/>34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1290" calcext:value-type="float">
            <text:p><text:s/>41,2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0" calcext:value-type="float">
            <text:p><text:s/>1,0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10" calcext:value-type="float">
            <text:p><text:s/>1,9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" calcext:value-type="float">
            <text:p><text:s/>7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4" calcext:value-type="float">
            <text:p><text:s/>2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5247" calcext:value-type="float">
            <text:p><text:s/>35,2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4" calcext:value-type="float">
            <text:p><text:s/>1,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30" calcext:value-type="float">
            <text:p><text:s/>1,7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8057" calcext:value-type="float">
            <text:p><text:s/>8,05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806" calcext:value-type="float">
            <text:p><text:s/>7,80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436" calcext:value-type="float">
            <text:p><text:s/>39,436 </text:p>
          </table:table-cell>
          <table:table-cell table:style-name="ce35" office:value-type="float" office:value="30627" calcext:value-type="float">
            <text:p><text:s/>30,627 </text:p>
          </table:table-cell>
          <table:table-cell table:style-name="ce35" office:value-type="float" office:value="8809" calcext:value-type="float">
            <text:p><text:s/>8,809 </text:p>
          </table:table-cell>
          <table:table-cell table:style-name="ce35" office:value-type="float" office:value="29125" calcext:value-type="float">
            <text:p><text:s/>29,125 </text:p>
          </table:table-cell>
          <table:table-cell table:style-name="ce35" office:value-type="float" office:value="17027" calcext:value-type="float">
            <text:p><text:s/>17,027 </text:p>
          </table:table-cell>
          <table:table-cell table:style-name="ce35" office:value-type="float" office:value="12098" calcext:value-type="float">
            <text:p><text:s/>12,098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508" calcext:value-type="float">
            <text:p><text:s/>18,50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8491" calcext:value-type="float">
            <text:p><text:s/>18,491 </text:p>
          </table:table-cell>
          <table:table-cell table:style-name="ce35" office:value-type="float" office:value="10122" calcext:value-type="float">
            <text:p><text:s/>10,122 </text:p>
          </table:table-cell>
          <table:table-cell table:style-name="ce35" office:value-type="float" office:value="10109" calcext:value-type="float">
            <text:p><text:s/>10,10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64637" calcext:value-type="float">
            <text:p><text:s/>64,637 </text:p>
          </table:table-cell>
          <table:table-cell table:style-name="ce35" office:value-type="float" office:value="9741" calcext:value-type="float">
            <text:p><text:s/>9,741 </text:p>
          </table:table-cell>
          <table:table-cell table:style-name="ce35" office:value-type="float" office:value="54897" calcext:value-type="float">
            <text:p><text:s/>54,897 </text:p>
          </table:table-cell>
          <table:table-cell table:style-name="ce35" office:value-type="float" office:value="5755" calcext:value-type="float">
            <text:p><text:s/>5,755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4699" calcext:value-type="float">
            <text:p><text:s/>4,699 </text:p>
          </table:table-cell>
          <table:table-cell table:style-name="ce35" office:value-type="float" office:value="565" calcext:value-type="float">
            <text:p><text:s/>565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35289" calcext:value-type="float">
            <text:p><text:s/>35,289 </text:p>
          </table:table-cell>
          <table:table-cell table:style-name="ce35" office:value-type="float" office:value="23220" calcext:value-type="float">
            <text:p><text:s/>23,220 </text:p>
          </table:table-cell>
          <table:table-cell table:style-name="ce35" office:value-type="float" office:value="12070" calcext:value-type="float">
            <text:p><text:s/>12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562" calcext:value-type="float">
            <text:p><text:s/>25,562 </text:p>
          </table:table-cell>
          <table:table-cell table:style-name="ce30" office:value-type="float" office:value="22562" calcext:value-type="float">
            <text:p><text:s/>22,562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30" office:value-type="float" office:value="7744" calcext:value-type="float">
            <text:p><text:s/>7,744 </text:p>
          </table:table-cell>
          <table:table-cell table:style-name="ce30" office:value-type="float" office:value="4029" calcext:value-type="float">
            <text:p><text:s/>4,029 </text:p>
          </table:table-cell>
          <table:table-cell table:style-name="ce30" office:value-type="float" office:value="3715" calcext:value-type="float">
            <text:p><text:s/>3,715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5135" calcext:value-type="float">
            <text:p><text:s/>15,1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5125" calcext:value-type="float">
            <text:p><text:s/>15,125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4201" calcext:value-type="float">
            <text:p><text:s/>44,201 </text:p>
          </table:table-cell>
          <table:table-cell table:style-name="ce30" office:value-type="float" office:value="3434" calcext:value-type="float">
            <text:p><text:s/>3,434 </text:p>
          </table:table-cell>
          <table:table-cell table:style-name="ce30" office:value-type="float" office:value="40767" calcext:value-type="float">
            <text:p><text:s/>40,767 </text:p>
          </table:table-cell>
          <table:table-cell table:style-name="ce30" office:value-type="float" office:value="5733" calcext:value-type="float">
            <text:p><text:s/>5,733 </text:p>
          </table:table-cell>
          <table:table-cell table:style-name="ce30" office:value-type="float" office:value="1043" calcext:value-type="float">
            <text:p><text:s/>1,043 </text:p>
          </table:table-cell>
          <table:table-cell table:style-name="ce30" office:value-type="float" office:value="4690" calcext:value-type="float">
            <text:p><text:s/>4,690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25045" calcext:value-type="float">
            <text:p><text:s/>25,045 </text:p>
          </table:table-cell>
          <table:table-cell table:style-name="ce30" office:value-type="float" office:value="18521" calcext:value-type="float">
            <text:p><text:s/>18,521 </text:p>
          </table:table-cell>
          <table:table-cell table:style-name="ce30" office:value-type="float" office:value="6524" calcext:value-type="float">
            <text:p><text:s/>6,52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5289" calcext:value-type="float">
            <text:p><text:s/>25,289 </text:p>
          </table:table-cell>
          <table:table-cell table:style-name="ce30" office:value-type="float" office:value="22478" calcext:value-type="float">
            <text:p><text:s/>22,478 </text:p>
          </table:table-cell>
          <table:table-cell table:style-name="ce30" office:value-type="float" office:value="2811" calcext:value-type="float">
            <text:p><text:s/>2,811 </text:p>
          </table:table-cell>
          <table:table-cell table:style-name="ce30" office:value-type="float" office:value="5922" calcext:value-type="float">
            <text:p><text:s/>5,922 </text:p>
          </table:table-cell>
          <table:table-cell table:style-name="ce30" office:value-type="float" office:value="3994" calcext:value-type="float">
            <text:p><text:s/>3,994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904" calcext:value-type="float">
            <text:p><text:s/>12,9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899" calcext:value-type="float">
            <text:p><text:s/>12,899 </text:p>
          </table:table-cell>
          <table:table-cell table:number-columns-repeated="2" table:style-name="ce30" office:value-type="float" office:value="497" calcext:value-type="float">
            <text:p><text:s/>4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340" calcext:value-type="float">
            <text:p><text:s/>35,340 </text:p>
          </table:table-cell>
          <table:table-cell table:style-name="ce30" office:value-type="float" office:value="2930" calcext:value-type="float">
            <text:p><text:s/>2,930 </text:p>
          </table:table-cell>
          <table:table-cell table:style-name="ce30" office:value-type="float" office:value="32410" calcext:value-type="float">
            <text:p><text:s/>32,41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23408" calcext:value-type="float">
            <text:p><text:s/>23,408 </text:p>
          </table:table-cell>
          <table:table-cell table:style-name="ce30" office:value-type="float" office:value="18376" calcext:value-type="float">
            <text:p><text:s/>18,376 </text:p>
          </table:table-cell>
          <table:table-cell table:style-name="ce30" office:value-type="float" office:value="5032" calcext:value-type="float">
            <text:p><text:s/>5,03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22" calcext:value-type="float">
            <text:p><text:s/>1,82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232" calcext:value-type="float">
            <text:p><text:s/>2,2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225" calcext:value-type="float">
            <text:p><text:s/>2,22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861" calcext:value-type="float">
            <text:p><text:s/>8,861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5561" calcext:value-type="float">
            <text:p><text:s/>5,561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4532" calcext:value-type="float">
            <text:p><text:s/>4,53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1636" calcext:value-type="float">
            <text:p><text:s/>1,63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492" calcext:value-type="float">
            <text:p><text:s/>1,49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430" calcext:value-type="float">
            <text:p><text:s/>6,430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5951" calcext:value-type="float">
            <text:p><text:s/>5,95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4122" calcext:value-type="float">
            <text:p><text:s/>4,122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3629" calcext:value-type="float">
            <text:p><text:s/>3,6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36" calcext:value-type="float">
            <text:p><text:s/>5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50" calcext:value-type="float">
            <text:p><text:s/>1,25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114" calcext:value-type="float">
            <text:p><text:s/>1,11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51" calcext:value-type="float">
            <text:p><text:s/>13,151 </text:p>
          </table:table-cell>
          <table:table-cell table:style-name="ce30" office:value-type="float" office:value="8065" calcext:value-type="float">
            <text:p><text:s/>8,065 </text:p>
          </table:table-cell>
          <table:table-cell table:style-name="ce30" office:value-type="float" office:value="5086" calcext:value-type="float">
            <text:p><text:s/>5,086 </text:p>
          </table:table-cell>
          <table:table-cell table:style-name="ce30" office:value-type="float" office:value="21381" calcext:value-type="float">
            <text:p><text:s/>21,381 </text:p>
          </table:table-cell>
          <table:table-cell table:style-name="ce30" office:value-type="float" office:value="12998" calcext:value-type="float">
            <text:p><text:s/>12,998 </text:p>
          </table:table-cell>
          <table:table-cell table:style-name="ce30" office:value-type="float" office:value="8384" calcext:value-type="float">
            <text:p><text:s/>8,38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373" calcext:value-type="float">
            <text:p><text:s/>3,37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436" calcext:value-type="float">
            <text:p><text:s/>20,436 </text:p>
          </table:table-cell>
          <table:table-cell table:style-name="ce30" office:value-type="float" office:value="6306" calcext:value-type="float">
            <text:p><text:s/>6,306 </text:p>
          </table:table-cell>
          <table:table-cell table:style-name="ce30" office:value-type="float" office:value="14130" calcext:value-type="float">
            <text:p><text:s/>14,13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127" calcext:value-type="float">
            <text:p><text:s/>1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10245" calcext:value-type="float">
            <text:p><text:s/>10,245 </text:p>
          </table:table-cell>
          <table:table-cell table:style-name="ce30" office:value-type="float" office:value="4699" calcext:value-type="float">
            <text:p><text:s/>4,699 </text:p>
          </table:table-cell>
          <table:table-cell table:style-name="ce30" office:value-type="float" office:value="5546" calcext:value-type="float">
            <text:p><text:s/>5,5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986" calcext:value-type="float">
            <text:p><text:s/>7,986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<text:s/>72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986" calcext:value-type="float">
            <text:p><text:s/>7,98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8年.$A$1:.$AF$72" table:range-usable-as="print-range"/>
          <table:named-expression table:name="_xlnm.Print_Titles" table:base-cell-address="$表4_110年.$A$1" table:expression="[$表4_98年.$A$1:.$B$1048576];[$表4_98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7年" table:style-name="ta14" table:print-ranges="表4_97年.A1:表4_97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7</text:span><text:span text:style-name="T3">年社會給付－按功能別及計畫別</text:span></text:p>
              <text:p><text:span text:style-name="T4">Table 4. Social Benefits by Function and Scheme, 200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7年社會給付－按功能別及計畫別</text:p>
              <text:p>Table 4. Social Benefits by Function and Scheme, 200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9506" calcext:value-type="float">
            <text:p><text:s/>769,506 </text:p>
          </table:table-cell>
          <table:table-cell table:style-name="ce24" office:value-type="float" office:value="761260" calcext:value-type="float">
            <text:p><text:s/>761,260 </text:p>
          </table:table-cell>
          <table:table-cell table:style-name="ce24" office:value-type="float" office:value="8246" calcext:value-type="float">
            <text:p><text:s/>8,246 </text:p>
          </table:table-cell>
          <table:table-cell table:style-name="ce24" office:value-type="float" office:value="39409" calcext:value-type="float">
            <text:p><text:s/>39,409 </text:p>
          </table:table-cell>
          <table:table-cell table:style-name="ce24" office:value-type="float" office:value="28512" calcext:value-type="float">
            <text:p><text:s/>28,512 </text:p>
          </table:table-cell>
          <table:table-cell table:style-name="ce24" office:value-type="float" office:value="10896" calcext:value-type="float">
            <text:p><text:s/>10,896 </text:p>
          </table:table-cell>
          <table:table-cell table:style-name="ce24" office:value-type="float" office:value="30746" calcext:value-type="float">
            <text:p><text:s/>30,746 </text:p>
          </table:table-cell>
          <table:table-cell table:style-name="ce24" office:value-type="float" office:value="30674" calcext:value-type="float">
            <text:p><text:s/>30,67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35400" calcext:value-type="float">
            <text:p><text:s/>435,400 </text:p>
          </table:table-cell>
          <table:table-cell table:style-name="ce24" office:value-type="float" office:value="1091" calcext:value-type="float">
            <text:p><text:s/>1,091 </text:p>
          </table:table-cell>
          <table:table-cell table:style-name="ce24" office:value-type="float" office:value="434308" calcext:value-type="float">
            <text:p><text:s/>434,308 </text:p>
          </table:table-cell>
          <table:table-cell table:style-name="ce24" office:value-type="float" office:value="12315" calcext:value-type="float">
            <text:p><text:s/>12,315 </text:p>
          </table:table-cell>
          <table:table-cell table:style-name="ce24" office:value-type="float" office:value="12303" calcext:value-type="float">
            <text:p><text:s/>12,3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3706" calcext:value-type="float">
            <text:p><text:s/>53,706 </text:p>
          </table:table-cell>
          <table:table-cell table:style-name="ce24" office:value-type="float" office:value="8411" calcext:value-type="float">
            <text:p><text:s/>8,411 </text:p>
          </table:table-cell>
          <table:table-cell table:style-name="ce24" office:value-type="float" office:value="45295" calcext:value-type="float">
            <text:p><text:s/>45,295 </text:p>
          </table:table-cell>
          <table:table-cell table:style-name="ce24" office:value-type="float" office:value="13685" calcext:value-type="float">
            <text:p><text:s/>13,685 </text:p>
          </table:table-cell>
          <table:table-cell table:style-name="ce24" office:value-type="float" office:value="10906" calcext:value-type="float">
            <text:p><text:s/>10,906 </text:p>
          </table:table-cell>
          <table:table-cell table:style-name="ce24" office:value-type="float" office:value="2779" calcext:value-type="float">
            <text:p><text:s/>2,779 </text:p>
          </table:table-cell>
          <table:table-cell table:style-name="ce24" office:value-type="float" office:value="7725" calcext:value-type="float">
            <text:p><text:s/>7,725 </text:p>
          </table:table-cell>
          <table:table-cell table:style-name="ce24" office:value-type="float" office:value="4853" calcext:value-type="float">
            <text:p><text:s/>4,853 </text:p>
          </table:table-cell>
          <table:table-cell table:style-name="ce24" office:value-type="float" office:value="2872" calcext:value-type="float">
            <text:p><text:s/>2,872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32261" calcext:value-type="float">
            <text:p><text:s/>32,261 </text:p>
          </table:table-cell>
          <table:table-cell table:style-name="ce24" office:value-type="float" office:value="20305" calcext:value-type="float">
            <text:p><text:s/>20,305 </text:p>
          </table:table-cell>
          <table:table-cell table:style-name="ce24" office:value-type="float" office:value="11956" calcext:value-type="float">
            <text:p><text:s/>11,95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02403" calcext:value-type="float">
            <text:p><text:s/>702,4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98" calcext:value-type="float">
            <text:p><text:s/>12,1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9299" calcext:value-type="float">
            <text:p><text:s/>29,2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7854" calcext:value-type="float">
            <text:p><text:s/>417,854 </text:p>
          </table:table-cell>
          <table:table-cell table:style-name="ce25" office:value-type="float" office:value="1082" calcext:value-type="float">
            <text:p><text:s/>1,082 </text:p>
          </table:table-cell>
          <table:table-cell table:style-name="ce25" office:value-type="float" office:value="416771" calcext:value-type="float">
            <text:p><text:s/>416,771 </text:p>
          </table:table-cell>
          <table:table-cell table:number-columns-repeated="2" table:style-name="ce25" office:value-type="float" office:value="3109" calcext:value-type="float">
            <text:p><text:s/>3,10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5" calcext:value-type="float">
            <text:p><text:s/>10,3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23" calcext:value-type="float">
            <text:p><text:s/>7,223 </text:p>
          </table:table-cell>
          <table:table-cell table:style-name="ce25" office:value-type="float" office:value="4355" calcext:value-type="float">
            <text:p><text:s/>4,355 </text:p>
          </table:table-cell>
          <table:table-cell table:style-name="ce25" office:value-type="float" office:value="2868" calcext:value-type="float">
            <text:p><text:s/>2,8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127" calcext:value-type="float">
            <text:p><text:s/>11,1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18684" calcext:value-type="float">
            <text:p><text:s/>318,6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14" calcext:value-type="float">
            <text:p><text:s/>7,6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54" calcext:value-type="float">
            <text:p><text:s/>13,7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5" calcext:value-type="float">
            <text:p><text:s/>1,085 </text:p>
          </table:table-cell>
          <table:table-cell table:style-name="ce26" office:value-type="float" office:value="1082" calcext:value-type="float">
            <text:p><text:s/>1,08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968" calcext:value-type="float">
            <text:p><text:s/>2,96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40" calcext:value-type="float">
            <text:p><text:s/>6,740 </text:p>
          </table:table-cell>
          <table:table-cell table:style-name="ce26" office:value-type="float" office:value="4117" calcext:value-type="float">
            <text:p><text:s/>4,117 </text:p>
          </table:table-cell>
          <table:table-cell table:style-name="ce26" office:value-type="float" office:value="2623" calcext:value-type="float">
            <text:p><text:s/>2,6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88" calcext:value-type="float">
            <text:p><text:s/>9,5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16" calcext:value-type="float">
            <text:p><text:s/>7,9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785" calcext:value-type="float">
            <text:p><text:s/>17,7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" calcext:value-type="float">
            <text:p><text:s/>3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9" calcext:value-type="float">
            <text:p><text:s/>1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63" calcext:value-type="float">
            <text:p><text:s/>3,9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0" calcext:value-type="float">
            <text:p><text:s/>4,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68" calcext:value-type="float">
            <text:p><text:s/>5,5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918" calcext:value-type="float">
            <text:p><text:s/>50,9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3" calcext:value-type="float">
            <text:p><text:s/>6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45" calcext:value-type="float">
            <text:p><text:s/>24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852" calcext:value-type="float">
            <text:p><text:s/>240,8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40" calcext:value-type="float">
            <text:p><text:s/>9,24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006" calcext:value-type="float">
            <text:p><text:s/>1,0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3" calcext:value-type="float">
            <text:p><text:s/>2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8589" calcext:value-type="float">
            <text:p><text:s/>38,5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74" calcext:value-type="float">
            <text:p><text:s/>2,1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05" calcext:value-type="float">
            <text:p><text:s/>1,9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617" calcext:value-type="float">
            <text:p><text:s/>5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297" calcext:value-type="float">
            <text:p><text:s/>12,2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182" calcext:value-type="float">
            <text:p><text:s/>9,18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102" calcext:value-type="float">
            <text:p><text:s/>67,102 </text:p>
          </table:table-cell>
          <table:table-cell table:style-name="ce35" office:value-type="float" office:value="58857" calcext:value-type="float">
            <text:p><text:s/>58,857 </text:p>
          </table:table-cell>
          <table:table-cell table:style-name="ce35" office:value-type="float" office:value="8246" calcext:value-type="float">
            <text:p><text:s/>8,246 </text:p>
          </table:table-cell>
          <table:table-cell table:style-name="ce35" office:value-type="float" office:value="27210" calcext:value-type="float">
            <text:p><text:s/>27,210 </text:p>
          </table:table-cell>
          <table:table-cell table:style-name="ce35" office:value-type="float" office:value="16314" calcext:value-type="float">
            <text:p><text:s/>16,314 </text:p>
          </table:table-cell>
          <table:table-cell table:style-name="ce35" office:value-type="float" office:value="10896" calcext:value-type="float">
            <text:p><text:s/>10,896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7546" calcext:value-type="float">
            <text:p><text:s/>17,54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7537" calcext:value-type="float">
            <text:p><text:s/>17,537 </text:p>
          </table:table-cell>
          <table:table-cell table:style-name="ce35" office:value-type="float" office:value="9206" calcext:value-type="float">
            <text:p><text:s/>9,206 </text:p>
          </table:table-cell>
          <table:table-cell table:style-name="ce35" office:value-type="float" office:value="9194" calcext:value-type="float">
            <text:p><text:s/>9,19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3706" calcext:value-type="float">
            <text:p><text:s/>53,706 </text:p>
          </table:table-cell>
          <table:table-cell table:style-name="ce35" office:value-type="float" office:value="8411" calcext:value-type="float">
            <text:p><text:s/>8,411 </text:p>
          </table:table-cell>
          <table:table-cell table:style-name="ce35" office:value-type="float" office:value="45295" calcext:value-type="float">
            <text:p><text:s/>45,295 </text:p>
          </table:table-cell>
          <table:table-cell table:style-name="ce35" office:value-type="float" office:value="3359" calcext:value-type="float">
            <text:p><text:s/>3,359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2779" calcext:value-type="float">
            <text:p><text:s/>2,779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21134" calcext:value-type="float">
            <text:p><text:s/>21,134 </text:p>
          </table:table-cell>
          <table:table-cell table:style-name="ce35" office:value-type="float" office:value="9178" calcext:value-type="float">
            <text:p><text:s/>9,178 </text:p>
          </table:table-cell>
          <table:table-cell table:style-name="ce35" office:value-type="float" office:value="11956" calcext:value-type="float">
            <text:p><text:s/>11,95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3194" calcext:value-type="float">
            <text:p><text:s/>53,194 </text:p>
          </table:table-cell>
          <table:table-cell table:style-name="ce30" office:value-type="float" office:value="50178" calcext:value-type="float">
            <text:p><text:s/>50,178 </text:p>
          </table:table-cell>
          <table:table-cell table:style-name="ce30" office:value-type="float" office:value="3015" calcext:value-type="float">
            <text:p><text:s/>3,015 </text:p>
          </table:table-cell>
          <table:table-cell table:style-name="ce30" office:value-type="float" office:value="7254" calcext:value-type="float">
            <text:p><text:s/>7,254 </text:p>
          </table:table-cell>
          <table:table-cell table:style-name="ce30" office:value-type="float" office:value="3842" calcext:value-type="float">
            <text:p><text:s/>3,842 </text:p>
          </table:table-cell>
          <table:table-cell table:style-name="ce30" office:value-type="float" office:value="3412" calcext:value-type="float">
            <text:p><text:s/>3,412 </text:p>
          </table:table-cell>
          <table:table-cell table:style-name="ce30" office:value-type="float" office:value="1177" calcext:value-type="float">
            <text:p><text:s/>1,177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538" calcext:value-type="float">
            <text:p><text:s/>14,5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535" calcext:value-type="float">
            <text:p><text:s/>14,53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5681" calcext:value-type="float">
            <text:p><text:s/>35,681 </text:p>
          </table:table-cell>
          <table:table-cell table:style-name="ce30" office:value-type="float" office:value="3330" calcext:value-type="float">
            <text:p><text:s/>3,330 </text:p>
          </table:table-cell>
          <table:table-cell table:style-name="ce30" office:value-type="float" office:value="32351" calcext:value-type="float">
            <text:p><text:s/>32,351 </text:p>
          </table:table-cell>
          <table:table-cell table:style-name="ce30" office:value-type="float" office:value="3340" calcext:value-type="float">
            <text:p><text:s/>3,340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2771" calcext:value-type="float">
            <text:p><text:s/>2,771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12435" calcext:value-type="float">
            <text:p><text:s/>12,435 </text:p>
          </table:table-cell>
          <table:table-cell table:style-name="ce30" office:value-type="float" office:value="5494" calcext:value-type="float">
            <text:p><text:s/>5,494 </text:p>
          </table:table-cell>
          <table:table-cell table:style-name="ce30" office:value-type="float" office:value="6941" calcext:value-type="float">
            <text:p><text:s/>6,94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2965" calcext:value-type="float">
            <text:p><text:s/>52,965 </text:p>
          </table:table-cell>
          <table:table-cell table:style-name="ce30" office:value-type="float" office:value="50092" calcext:value-type="float">
            <text:p><text:s/>50,092 </text:p>
          </table:table-cell>
          <table:table-cell table:style-name="ce30" office:value-type="float" office:value="2873" calcext:value-type="float">
            <text:p><text:s/>2,873 </text:p>
          </table:table-cell>
          <table:table-cell table:style-name="ce30" office:value-type="float" office:value="5764" calcext:value-type="float">
            <text:p><text:s/>5,764 </text:p>
          </table:table-cell>
          <table:table-cell table:style-name="ce30" office:value-type="float" office:value="3832" calcext:value-type="float">
            <text:p><text:s/>3,832 </text:p>
          </table:table-cell>
          <table:table-cell table:style-name="ce30" office:value-type="float" office:value="1932" calcext:value-type="float">
            <text:p><text:s/>1,932 </text:p>
          </table:table-cell>
          <table:table-cell table:style-name="ce30" office:value-type="float" office:value="1125" calcext:value-type="float">
            <text:p><text:s/>1,125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274" calcext:value-type="float">
            <text:p><text:s/>12,27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271" calcext:value-type="float">
            <text:p><text:s/>12,271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63" calcext:value-type="float">
            <text:p><text:s/>27,863 </text:p>
          </table:table-cell>
          <table:table-cell table:style-name="ce30" office:value-type="float" office:value="2977" calcext:value-type="float">
            <text:p><text:s/>2,977 </text:p>
          </table:table-cell>
          <table:table-cell table:style-name="ce30" office:value-type="float" office:value="24886" calcext:value-type="float">
            <text:p><text:s/>24,8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320" calcext:value-type="float">
            <text:p><text:s/>3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5321" calcext:value-type="float">
            <text:p><text:s/>5,321 </text:p>
          </table:table-cell>
          <table:table-cell table:style-name="ce30" office:value-type="float" office:value="5187" calcext:value-type="float">
            <text:p><text:s/>5,18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90" calcext:value-type="float">
            <text:p><text:s/>1,4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818" calcext:value-type="float">
            <text:p><text:s/>7,818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7465" calcext:value-type="float">
            <text:p><text:s/>7,465 </text:p>
          </table:table-cell>
          <table:table-cell table:style-name="ce30" office:value-type="float" office:value="3218" calcext:value-type="float">
            <text:p><text:s/>3,218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2673" calcext:value-type="float">
            <text:p><text:s/>2,6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1926" calcext:value-type="float">
            <text:p><text:s/>1,92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3" calcext:value-type="float">
            <text:p><text:s/>1,75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593" calcext:value-type="float">
            <text:p><text:s/>5,593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5287" calcext:value-type="float">
            <text:p><text:s/>5,2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796" calcext:value-type="float">
            <text:p><text:s/>2,796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2528" calcext:value-type="float">
            <text:p><text:s/>2,5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8" calcext:value-type="float">
            <text:p><text:s/>27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28" calcext:value-type="float">
            <text:p><text:s/>1,228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070" calcext:value-type="float">
            <text:p><text:s/>1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64" calcext:value-type="float">
            <text:p><text:s/>13,164 </text:p>
          </table:table-cell>
          <table:table-cell table:style-name="ce30" office:value-type="float" office:value="8678" calcext:value-type="float">
            <text:p><text:s/>8,678 </text:p>
          </table:table-cell>
          <table:table-cell table:style-name="ce30" office:value-type="float" office:value="4486" calcext:value-type="float">
            <text:p><text:s/>4,486 </text:p>
          </table:table-cell>
          <table:table-cell table:style-name="ce30" office:value-type="float" office:value="19956" calcext:value-type="float">
            <text:p><text:s/>19,956 </text:p>
          </table:table-cell>
          <table:table-cell table:style-name="ce30" office:value-type="float" office:value="12472" calcext:value-type="float">
            <text:p><text:s/>12,472 </text:p>
          </table:table-cell>
          <table:table-cell table:style-name="ce30" office:value-type="float" office:value="7485" calcext:value-type="float">
            <text:p><text:s/>7,48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08" calcext:value-type="float">
            <text:p><text:s/>3,00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002" calcext:value-type="float">
            <text:p><text:s/>3,002 </text:p>
          </table:table-cell>
          <table:table-cell table:style-name="ce30" office:value-type="float" office:value="1266" calcext:value-type="float">
            <text:p><text:s/>1,266 </text:p>
          </table:table-cell>
          <table:table-cell table:style-name="ce30" office:value-type="float" office:value="1259" calcext:value-type="float">
            <text:p><text:s/>1,25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8025" calcext:value-type="float">
            <text:p><text:s/>18,025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12944" calcext:value-type="float">
            <text:p><text:s/>12,9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13" calcext:value-type="float">
            <text:p><text:s/>1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8699" calcext:value-type="float">
            <text:p><text:s/>8,699 </text:p>
          </table:table-cell>
          <table:table-cell table:style-name="ce30" office:value-type="float" office:value="3684" calcext:value-type="float">
            <text:p><text:s/>3,684 </text:p>
          </table:table-cell>
          <table:table-cell table:style-name="ce30" office:value-type="float" office:value="5015" calcext:value-type="float">
            <text:p><text:s/>5,0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90" calcext:value-type="float">
            <text:p><text:s/>7,69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690" calcext:value-type="float">
            <text:p><text:s/>7,69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7年.$A$1:.$AF$72" table:range-usable-as="print-range"/>
          <table:named-expression table:name="_xlnm.Print_Titles" table:base-cell-address="$表4_110年.$A$1" table:expression="[$表4_97年.$A$1:.$B$1048576];[$表4_97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6年" table:style-name="ta15" table:print-ranges="表4_96年.A1:表4_96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6</text:span><text:span text:style-name="T3">年社會給付－按功能別及計畫別</text:span></text:p>
              <text:p><text:span text:style-name="T4">Table 4. Social Benefits by Function and Scheme, 200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6年社會給付－按功能別及計畫別</text:p>
              <text:p>Table 4. Social Benefits by Function and Scheme, 200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91585" calcext:value-type="float">
            <text:p><text:s/>591,585 </text:p>
          </table:table-cell>
          <table:table-cell table:style-name="ce24" office:value-type="float" office:value="583948" calcext:value-type="float">
            <text:p><text:s/>583,948 </text:p>
          </table:table-cell>
          <table:table-cell table:style-name="ce24" office:value-type="float" office:value="7637" calcext:value-type="float">
            <text:p><text:s/>7,637 </text:p>
          </table:table-cell>
          <table:table-cell table:style-name="ce24" office:value-type="float" office:value="37531" calcext:value-type="float">
            <text:p><text:s/>37,531 </text:p>
          </table:table-cell>
          <table:table-cell table:style-name="ce24" office:value-type="float" office:value="27650" calcext:value-type="float">
            <text:p><text:s/>27,650 </text:p>
          </table:table-cell>
          <table:table-cell table:style-name="ce24" office:value-type="float" office:value="9881" calcext:value-type="float">
            <text:p><text:s/>9,881 </text:p>
          </table:table-cell>
          <table:table-cell table:style-name="ce24" office:value-type="float" office:value="30104" calcext:value-type="float">
            <text:p><text:s/>30,104 </text:p>
          </table:table-cell>
          <table:table-cell table:style-name="ce24" office:value-type="float" office:value="30027" calcext:value-type="float">
            <text:p><text:s/>30,027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19698" calcext:value-type="float">
            <text:p><text:s/>419,698 </text:p>
          </table:table-cell>
          <table:table-cell table:style-name="ce24" office:value-type="float" office:value="1019" calcext:value-type="float">
            <text:p><text:s/>1,019 </text:p>
          </table:table-cell>
          <table:table-cell table:style-name="ce24" office:value-type="float" office:value="418679" calcext:value-type="float">
            <text:p><text:s/>418,679 </text:p>
          </table:table-cell>
          <table:table-cell table:style-name="ce24" office:value-type="float" office:value="11986" calcext:value-type="float">
            <text:p><text:s/>11,986 </text:p>
          </table:table-cell>
          <table:table-cell table:style-name="ce24" office:value-type="float" office:value="11976" calcext:value-type="float">
            <text:p><text:s/>11,97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691" calcext:value-type="float">
            <text:p><text:s/>46,691 </text:p>
          </table:table-cell>
          <table:table-cell table:style-name="ce24" office:value-type="float" office:value="7636" calcext:value-type="float">
            <text:p><text:s/>7,636 </text:p>
          </table:table-cell>
          <table:table-cell table:style-name="ce24" office:value-type="float" office:value="39055" calcext:value-type="float">
            <text:p><text:s/>39,055 </text:p>
          </table:table-cell>
          <table:table-cell table:style-name="ce24" office:value-type="float" office:value="11415" calcext:value-type="float">
            <text:p><text:s/>11,415 </text:p>
          </table:table-cell>
          <table:table-cell table:style-name="ce24" office:value-type="float" office:value="8522" calcext:value-type="float">
            <text:p><text:s/>8,522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7156" calcext:value-type="float">
            <text:p><text:s/>7,156 </text:p>
          </table:table-cell>
          <table:table-cell table:style-name="ce24" office:value-type="float" office:value="4682" calcext:value-type="float">
            <text:p><text:s/>4,682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27036" calcext:value-type="float">
            <text:p><text:s/>27,036 </text:p>
          </table:table-cell>
          <table:table-cell table:style-name="ce24" office:value-type="float" office:value="16294" calcext:value-type="float">
            <text:p><text:s/>16,294 </text:p>
          </table:table-cell>
          <table:table-cell table:style-name="ce24" office:value-type="float" office:value="10743" calcext:value-type="float">
            <text:p><text:s/>10,74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20144" calcext:value-type="float">
            <text:p><text:s/>520,1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99" calcext:value-type="float">
            <text:p><text:s/>11,69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8657" calcext:value-type="float">
            <text:p><text:s/>28,6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2884" calcext:value-type="float">
            <text:p><text:s/>402,884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25" office:value-type="float" office:value="401877" calcext:value-type="float">
            <text:p><text:s/>401,877 </text:p>
          </table:table-cell>
          <table:table-cell table:number-columns-repeated="2" table:style-name="ce25" office:value-type="float" office:value="2976" calcext:value-type="float">
            <text:p><text:s/>2,9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909" calcext:value-type="float">
            <text:p><text:s/>7,9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66" calcext:value-type="float">
            <text:p><text:s/>6,666 </text:p>
          </table:table-cell>
          <table:table-cell table:style-name="ce25" office:value-type="float" office:value="4196" calcext:value-type="float">
            <text:p><text:s/>4,196 </text:p>
          </table:table-cell>
          <table:table-cell table:style-name="ce25" office:value-type="float" office:value="2470" calcext:value-type="float">
            <text:p><text:s/>2,4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598" calcext:value-type="float">
            <text:p><text:s/>10,5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52964" calcext:value-type="float">
            <text:p><text:s/>152,9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52" calcext:value-type="float">
            <text:p><text:s/>7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450" calcext:value-type="float">
            <text:p><text:s/>13,4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10" calcext:value-type="float">
            <text:p><text:s/>1,010 </text:p>
          </table:table-cell>
          <table:table-cell table:style-name="ce26" office:value-type="float" office:value="1007" calcext:value-type="float">
            <text:p><text:s/>1,00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816" calcext:value-type="float">
            <text:p><text:s/>2,8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346" calcext:value-type="float">
            <text:p><text:s/>6,346 </text:p>
          </table:table-cell>
          <table:table-cell table:style-name="ce26" office:value-type="float" office:value="3968" calcext:value-type="float">
            <text:p><text:s/>3,968 </text:p>
          </table:table-cell>
          <table:table-cell table:style-name="ce26" office:value-type="float" office:value="2378" calcext:value-type="float">
            <text:p><text:s/>2,37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11" calcext:value-type="float">
            <text:p><text:s/>9,1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68" calcext:value-type="float">
            <text:p><text:s/>6,5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8921" calcext:value-type="float">
            <text:p><text:s/>18,9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8" calcext:value-type="float">
            <text:p><text:s/>34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7" calcext:value-type="float">
            <text:p><text:s/>1,48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92" calcext:value-type="float">
            <text:p><text:s/>3,6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28" calcext:value-type="float">
            <text:p><text:s/>4,5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406" calcext:value-type="float">
            <text:p><text:s/>6,4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5711" calcext:value-type="float">
            <text:p><text:s/>45,7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137" calcext:value-type="float">
            <text:p><text:s/>240,1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052" calcext:value-type="float">
            <text:p><text:s/>9,05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522" calcext:value-type="float">
            <text:p><text:s/>5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" calcext:value-type="float">
            <text:p><text:s/>13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9" calcext:value-type="float">
            <text:p><text:s/>36,9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0" calcext:value-type="float">
            <text:p><text:s/>1,1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89" calcext:value-type="float">
            <text:p><text:s/>1,8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" calcext:value-type="float">
            <text:p><text:s/>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91" calcext:value-type="float">
            <text:p><text:s/>9,69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6944" calcext:value-type="float">
            <text:p><text:s/>6,9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71442" calcext:value-type="float">
            <text:p><text:s/>71,442 </text:p>
          </table:table-cell>
          <table:table-cell table:style-name="ce35" office:value-type="float" office:value="63805" calcext:value-type="float">
            <text:p><text:s/>63,805 </text:p>
          </table:table-cell>
          <table:table-cell table:style-name="ce35" office:value-type="float" office:value="7637" calcext:value-type="float">
            <text:p><text:s/>7,637 </text:p>
          </table:table-cell>
          <table:table-cell table:style-name="ce35" office:value-type="float" office:value="25831" calcext:value-type="float">
            <text:p><text:s/>25,831 </text:p>
          </table:table-cell>
          <table:table-cell table:style-name="ce35" office:value-type="float" office:value="15950" calcext:value-type="float">
            <text:p><text:s/>15,950 </text:p>
          </table:table-cell>
          <table:table-cell table:style-name="ce35" office:value-type="float" office:value="9881" calcext:value-type="float">
            <text:p><text:s/>9,881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6814" calcext:value-type="float">
            <text:p><text:s/>16,81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802" calcext:value-type="float">
            <text:p><text:s/>16,802 </text:p>
          </table:table-cell>
          <table:table-cell table:style-name="ce35" office:value-type="float" office:value="9011" calcext:value-type="float">
            <text:p><text:s/>9,011 </text:p>
          </table:table-cell>
          <table:table-cell table:style-name="ce35" office:value-type="float" office:value="9001" calcext:value-type="float">
            <text:p><text:s/>9,00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691" calcext:value-type="float">
            <text:p><text:s/>46,691 </text:p>
          </table:table-cell>
          <table:table-cell table:style-name="ce35" office:value-type="float" office:value="7636" calcext:value-type="float">
            <text:p><text:s/>7,636 </text:p>
          </table:table-cell>
          <table:table-cell table:style-name="ce35" office:value-type="float" office:value="39055" calcext:value-type="float">
            <text:p><text:s/>39,055 </text:p>
          </table:table-cell>
          <table:table-cell table:style-name="ce35" office:value-type="float" office:value="3506" calcext:value-type="float">
            <text:p><text:s/>3,506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35" office:value-type="float" office:value="2893" calcext:value-type="float">
            <text:p><text:s/>2,893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16439" calcext:value-type="float">
            <text:p><text:s/>16,439 </text:p>
          </table:table-cell>
          <table:table-cell table:style-name="ce35" office:value-type="float" office:value="5696" calcext:value-type="float">
            <text:p><text:s/>5,696 </text:p>
          </table:table-cell>
          <table:table-cell table:style-name="ce35" office:value-type="float" office:value="10743" calcext:value-type="float">
            <text:p><text:s/>10,74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8135" calcext:value-type="float">
            <text:p><text:s/>58,135 </text:p>
          </table:table-cell>
          <table:table-cell table:style-name="ce30" office:value-type="float" office:value="55408" calcext:value-type="float">
            <text:p><text:s/>55,408 </text:p>
          </table:table-cell>
          <table:table-cell table:style-name="ce30" office:value-type="float" office:value="2727" calcext:value-type="float">
            <text:p><text:s/>2,727 </text:p>
          </table:table-cell>
          <table:table-cell table:style-name="ce30" office:value-type="float" office:value="6705" calcext:value-type="float">
            <text:p><text:s/>6,705 </text:p>
          </table:table-cell>
          <table:table-cell table:style-name="ce30" office:value-type="float" office:value="3773" calcext:value-type="float">
            <text:p><text:s/>3,773 </text:p>
          </table:table-cell>
          <table:table-cell table:style-name="ce30" office:value-type="float" office:value="2932" calcext:value-type="float">
            <text:p><text:s/>2,932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3896" calcext:value-type="float">
            <text:p><text:s/>13,89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90" calcext:value-type="float">
            <text:p><text:s/>13,89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0008" calcext:value-type="float">
            <text:p><text:s/>30,008 </text:p>
          </table:table-cell>
          <table:table-cell table:style-name="ce30" office:value-type="float" office:value="3137" calcext:value-type="float">
            <text:p><text:s/>3,137 </text:p>
          </table:table-cell>
          <table:table-cell table:style-name="ce30" office:value-type="float" office:value="26871" calcext:value-type="float">
            <text:p><text:s/>26,87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2886" calcext:value-type="float">
            <text:p><text:s/>2,886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8137" calcext:value-type="float">
            <text:p><text:s/>8,137 </text:p>
          </table:table-cell>
          <table:table-cell table:style-name="ce30" office:value-type="float" office:value="2186" calcext:value-type="float">
            <text:p><text:s/>2,186 </text:p>
          </table:table-cell>
          <table:table-cell table:style-name="ce30" office:value-type="float" office:value="5951" calcext:value-type="float">
            <text:p><text:s/>5,95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7955" calcext:value-type="float">
            <text:p><text:s/>57,955 </text:p>
          </table:table-cell>
          <table:table-cell table:style-name="ce30" office:value-type="float" office:value="55339" calcext:value-type="float">
            <text:p><text:s/>55,339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5620" calcext:value-type="float">
            <text:p><text:s/>5,620 </text:p>
          </table:table-cell>
          <table:table-cell table:style-name="ce30" office:value-type="float" office:value="3763" calcext:value-type="float">
            <text:p><text:s/>3,763 </text:p>
          </table:table-cell>
          <table:table-cell table:style-name="ce30" office:value-type="float" office:value="1856" calcext:value-type="float">
            <text:p><text:s/>1,856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351" calcext:value-type="float">
            <text:p><text:s/>11,35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345" calcext:value-type="float">
            <text:p><text:s/>11,345 </text:p>
          </table:table-cell>
          <table:table-cell table:number-columns-repeated="2" table:style-name="ce30" office:value-type="float" office:value="261" calcext:value-type="float">
            <text:p><text:s/>2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76" calcext:value-type="float">
            <text:p><text:s/>22,576 </text:p>
          </table:table-cell>
          <table:table-cell table:style-name="ce30" office:value-type="float" office:value="2858" calcext:value-type="float">
            <text:p><text:s/>2,858 </text:p>
          </table:table-cell>
          <table:table-cell table:style-name="ce30" office:value-type="float" office:value="19718" calcext:value-type="float">
            <text:p><text:s/>19,71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7028" calcext:value-type="float">
            <text:p><text:s/>7,028 </text:p>
          </table:table-cell>
          <table:table-cell table:style-name="ce30" office:value-type="float" office:value="2021" calcext:value-type="float">
            <text:p><text:s/>2,021 </text:p>
          </table:table-cell>
          <table:table-cell table:style-name="ce30" office:value-type="float" office:value="5008" calcext:value-type="float">
            <text:p><text:s/>5,00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2" calcext:value-type="float">
            <text:p><text:s/>7,432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7153" calcext:value-type="float">
            <text:p><text:s/>7,153 </text:p>
          </table:table-cell>
          <table:table-cell table:style-name="ce30" office:value-type="float" office:value="3339" calcext:value-type="float">
            <text:p><text:s/>3,33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2784" calcext:value-type="float">
            <text:p><text:s/>2,78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943" calcext:value-type="float">
            <text:p><text:s/>9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77" calcext:value-type="float">
            <text:p><text:s/>5,377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5143" calcext:value-type="float">
            <text:p><text:s/>5,1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889" calcext:value-type="float">
            <text:p><text:s/>2,889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1" calcext:value-type="float">
            <text:p><text:s/>30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816" calcext:value-type="float">
            <text:p><text:s/>8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554" calcext:value-type="float">
            <text:p><text:s/>12,554 </text:p>
          </table:table-cell>
          <table:table-cell table:style-name="ce30" office:value-type="float" office:value="8397" calcext:value-type="float">
            <text:p><text:s/>8,397 </text:p>
          </table:table-cell>
          <table:table-cell table:style-name="ce30" office:value-type="float" office:value="4157" calcext:value-type="float">
            <text:p><text:s/>4,157 </text:p>
          </table:table-cell>
          <table:table-cell table:style-name="ce30" office:value-type="float" office:value="19127" calcext:value-type="float">
            <text:p><text:s/>19,127 </text:p>
          </table:table-cell>
          <table:table-cell table:style-name="ce30" office:value-type="float" office:value="12177" calcext:value-type="float">
            <text:p><text:s/>12,177 </text:p>
          </table:table-cell>
          <table:table-cell table:style-name="ce30" office:value-type="float" office:value="6949" calcext:value-type="float">
            <text:p><text:s/>6,94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917" calcext:value-type="float">
            <text:p><text:s/>2,9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11" calcext:value-type="float">
            <text:p><text:s/>2,911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683" calcext:value-type="float">
            <text:p><text:s/>16,683 </text:p>
          </table:table-cell>
          <table:table-cell table:style-name="ce30" office:value-type="float" office:value="4499" calcext:value-type="float">
            <text:p><text:s/>4,499 </text:p>
          </table:table-cell>
          <table:table-cell table:style-name="ce30" office:value-type="float" office:value="12184" calcext:value-type="float">
            <text:p><text:s/>12,18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9" calcext:value-type="float">
            <text:p><text:s/>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8301" calcext:value-type="float">
            <text:p><text:s/>8,301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4792" calcext:value-type="float">
            <text:p><text:s/>4,79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3" calcext:value-type="float">
            <text:p><text:s/>75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485" calcext:value-type="float">
            <text:p><text:s/>7,48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3" calcext:value-type="float">
            <text:p><text:s/>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3" calcext:value-type="float">
            <text:p><text:s/>75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485" calcext:value-type="float">
            <text:p><text:s/>7,48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6年.$A$1:.$AF$72" table:range-usable-as="print-range"/>
          <table:named-expression table:name="_xlnm.Print_Titles" table:base-cell-address="$表4_110年.$A$1" table:expression="[$表4_96年.$A$1:.$B$1048576];[$表4_96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5年" table:style-name="ta16" table:print-ranges="表4_95年.A1:表4_95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5</text:span><text:span text:style-name="T3">年社會給付－按功能別及計畫別</text:span></text:p>
              <text:p><text:span text:style-name="T4">Table 4. Social Benefits by Function and Scheme, 200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5年社會給付－按功能別及計畫別</text:p>
              <text:p>Table 4. Social Benefits by Function and Scheme, 200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61629" calcext:value-type="float">
            <text:p><text:s/>561,629 </text:p>
          </table:table-cell>
          <table:table-cell table:style-name="ce24" office:value-type="float" office:value="554438" calcext:value-type="float">
            <text:p><text:s/>554,438 </text:p>
          </table:table-cell>
          <table:table-cell table:style-name="ce24" office:value-type="float" office:value="7190" calcext:value-type="float">
            <text:p><text:s/>7,190 </text:p>
          </table:table-cell>
          <table:table-cell table:style-name="ce24" office:value-type="float" office:value="36851" calcext:value-type="float">
            <text:p><text:s/>36,851 </text:p>
          </table:table-cell>
          <table:table-cell table:style-name="ce24" office:value-type="float" office:value="27647" calcext:value-type="float">
            <text:p><text:s/>27,647 </text:p>
          </table:table-cell>
          <table:table-cell table:style-name="ce24" office:value-type="float" office:value="9205" calcext:value-type="float">
            <text:p><text:s/>9,205 </text:p>
          </table:table-cell>
          <table:table-cell table:style-name="ce24" office:value-type="float" office:value="29206" calcext:value-type="float">
            <text:p><text:s/>29,206 </text:p>
          </table:table-cell>
          <table:table-cell table:style-name="ce24" office:value-type="float" office:value="29153" calcext:value-type="float">
            <text:p><text:s/>29,153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400614" calcext:value-type="float">
            <text:p><text:s/>400,614 </text:p>
          </table:table-cell>
          <table:table-cell table:style-name="ce24" office:value-type="float" office:value="928" calcext:value-type="float">
            <text:p><text:s/>928 </text:p>
          </table:table-cell>
          <table:table-cell table:style-name="ce24" office:value-type="float" office:value="399686" calcext:value-type="float">
            <text:p><text:s/>399,686 </text:p>
          </table:table-cell>
          <table:table-cell table:style-name="ce24" office:value-type="float" office:value="11350" calcext:value-type="float">
            <text:p><text:s/>11,350 </text:p>
          </table:table-cell>
          <table:table-cell table:style-name="ce24" office:value-type="float" office:value="11344" calcext:value-type="float">
            <text:p><text:s/>11,3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4239" calcext:value-type="float">
            <text:p><text:s/>44,239 </text:p>
          </table:table-cell>
          <table:table-cell table:style-name="ce24" office:value-type="float" office:value="7832" calcext:value-type="float">
            <text:p><text:s/>7,832 </text:p>
          </table:table-cell>
          <table:table-cell table:style-name="ce24" office:value-type="float" office:value="36407" calcext:value-type="float">
            <text:p><text:s/>36,407 </text:p>
          </table:table-cell>
          <table:table-cell table:style-name="ce24" office:value-type="float" office:value="10317" calcext:value-type="float">
            <text:p><text:s/>10,317 </text:p>
          </table:table-cell>
          <table:table-cell table:style-name="ce24" office:value-type="float" office:value="7643" calcext:value-type="float">
            <text:p><text:s/>7,643 </text:p>
          </table:table-cell>
          <table:table-cell table:style-name="ce24" office:value-type="float" office:value="2674" calcext:value-type="float">
            <text:p><text:s/>2,674 </text:p>
          </table:table-cell>
          <table:table-cell table:style-name="ce24" office:value-type="float" office:value="6818" calcext:value-type="float">
            <text:p><text:s/>6,818 </text:p>
          </table:table-cell>
          <table:table-cell table:style-name="ce24" office:value-type="float" office:value="4822" calcext:value-type="float">
            <text:p><text:s/>4,822 </text:p>
          </table:table-cell>
          <table:table-cell table:style-name="ce24" office:value-type="float" office:value="1997" calcext:value-type="float">
            <text:p><text:s/>1,997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26165" calcext:value-type="float">
            <text:p><text:s/>26,165 </text:p>
          </table:table-cell>
          <table:table-cell table:style-name="ce24" office:value-type="float" office:value="15472" calcext:value-type="float">
            <text:p><text:s/>15,472 </text:p>
          </table:table-cell>
          <table:table-cell table:style-name="ce24" office:value-type="float" office:value="10693" calcext:value-type="float">
            <text:p><text:s/>10,69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92457" calcext:value-type="float">
            <text:p><text:s/>492,45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278" calcext:value-type="float">
            <text:p><text:s/>12,27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801" calcext:value-type="float">
            <text:p><text:s/>27,8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860" calcext:value-type="float">
            <text:p><text:s/>383,860 </text:p>
          </table:table-cell>
          <table:table-cell table:style-name="ce25" office:value-type="float" office:value="917" calcext:value-type="float">
            <text:p><text:s/>917 </text:p>
          </table:table-cell>
          <table:table-cell table:style-name="ce25" office:value-type="float" office:value="382943" calcext:value-type="float">
            <text:p><text:s/>382,943 </text:p>
          </table:table-cell>
          <table:table-cell table:number-columns-repeated="2" table:style-name="ce25" office:value-type="float" office:value="2848" calcext:value-type="float">
            <text:p><text:s/>2,8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02" calcext:value-type="float">
            <text:p><text:s/>7,1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17" calcext:value-type="float">
            <text:p><text:s/>6,317 </text:p>
          </table:table-cell>
          <table:table-cell table:style-name="ce25" office:value-type="float" office:value="4324" calcext:value-type="float">
            <text:p><text:s/>4,324 </text:p>
          </table:table-cell>
          <table:table-cell table:style-name="ce25" office:value-type="float" office:value="1993" calcext:value-type="float">
            <text:p><text:s/>1,9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27" calcext:value-type="float">
            <text:p><text:s/>10,0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35118" calcext:value-type="float">
            <text:p><text:s/>135,1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05" calcext:value-type="float">
            <text:p><text:s/>7,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91" calcext:value-type="float">
            <text:p><text:s/>13,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662" calcext:value-type="float">
            <text:p><text:s/>2,6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013" calcext:value-type="float">
            <text:p><text:s/>6,013 </text:p>
          </table:table-cell>
          <table:table-cell table:style-name="ce26" office:value-type="float" office:value="4092" calcext:value-type="float">
            <text:p><text:s/>4,092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59" calcext:value-type="float">
            <text:p><text:s/>8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80" calcext:value-type="float">
            <text:p><text:s/>5,98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009" calcext:value-type="float">
            <text:p><text:s/>21,0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6" calcext:value-type="float">
            <text:p><text:s/>3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7" calcext:value-type="float">
            <text:p><text:s/>1,46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09" calcext:value-type="float">
            <text:p><text:s/>3,9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86" calcext:value-type="float">
            <text:p><text:s/>4,3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86" calcext:value-type="float">
            <text:p><text:s/>1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325" calcext:value-type="float">
            <text:p><text:s/>7,32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" calcext:value-type="float">
            <text:p><text:s/>1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1216" calcext:value-type="float">
            <text:p><text:s/>41,2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0" calcext:value-type="float">
            <text:p><text:s/>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72" calcext:value-type="float">
            <text:p><text:s/>7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35158" calcext:value-type="float">
            <text:p><text:s/>235,1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3" calcext:value-type="float">
            <text:p><text:s/>8,4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" calcext:value-type="float">
            <text:p><text:s/>3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5645" calcext:value-type="float">
            <text:p><text:s/>35,6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41" calcext:value-type="float">
            <text:p><text:s/>9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57" calcext:value-type="float">
            <text:p><text:s/>1,8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345" calcext:value-type="float">
            <text:p><text:s/>9,3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655" calcext:value-type="float">
            <text:p><text:s/>5,65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171" calcext:value-type="float">
            <text:p><text:s/>69,171 </text:p>
          </table:table-cell>
          <table:table-cell table:style-name="ce35" office:value-type="float" office:value="61981" calcext:value-type="float">
            <text:p><text:s/>61,981 </text:p>
          </table:table-cell>
          <table:table-cell table:style-name="ce35" office:value-type="float" office:value="7190" calcext:value-type="float">
            <text:p><text:s/>7,190 </text:p>
          </table:table-cell>
          <table:table-cell table:style-name="ce35" office:value-type="float" office:value="24573" calcext:value-type="float">
            <text:p><text:s/>24,573 </text:p>
          </table:table-cell>
          <table:table-cell table:style-name="ce35" office:value-type="float" office:value="15369" calcext:value-type="float">
            <text:p><text:s/>15,369 </text:p>
          </table:table-cell>
          <table:table-cell table:style-name="ce35" office:value-type="float" office:value="9205" calcext:value-type="float">
            <text:p><text:s/>9,205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6754" calcext:value-type="float">
            <text:p><text:s/>16,75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743" calcext:value-type="float">
            <text:p><text:s/>16,743 </text:p>
          </table:table-cell>
          <table:table-cell table:style-name="ce35" office:value-type="float" office:value="8502" calcext:value-type="float">
            <text:p><text:s/>8,502 </text:p>
          </table:table-cell>
          <table:table-cell table:style-name="ce35" office:value-type="float" office:value="8495" calcext:value-type="float">
            <text:p><text:s/>8,49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4239" calcext:value-type="float">
            <text:p><text:s/>44,239 </text:p>
          </table:table-cell>
          <table:table-cell table:style-name="ce35" office:value-type="float" office:value="7832" calcext:value-type="float">
            <text:p><text:s/>7,832 </text:p>
          </table:table-cell>
          <table:table-cell table:style-name="ce35" office:value-type="float" office:value="36407" calcext:value-type="float">
            <text:p><text:s/>36,407 </text:p>
          </table:table-cell>
          <table:table-cell table:style-name="ce35" office:value-type="float" office:value="3215" calcext:value-type="float">
            <text:p><text:s/>3,215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674" calcext:value-type="float">
            <text:p><text:s/>2,67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35" office:value-type="float" office:value="497" calcext:value-type="float">
            <text:p><text:s/>49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16139" calcext:value-type="float">
            <text:p><text:s/>16,139 </text:p>
          </table:table-cell>
          <table:table-cell table:style-name="ce35" office:value-type="float" office:value="5445" calcext:value-type="float">
            <text:p><text:s/>5,445 </text:p>
          </table:table-cell>
          <table:table-cell table:style-name="ce35" office:value-type="float" office:value="10693" calcext:value-type="float">
            <text:p><text:s/>10,69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6981" calcext:value-type="float">
            <text:p><text:s/>56,981 </text:p>
          </table:table-cell>
          <table:table-cell table:style-name="ce30" office:value-type="float" office:value="54552" calcext:value-type="float">
            <text:p><text:s/>54,552 </text:p>
          </table:table-cell>
          <table:table-cell table:style-name="ce30" office:value-type="float" office:value="2429" calcext:value-type="float">
            <text:p><text:s/>2,429 </text:p>
          </table:table-cell>
          <table:table-cell table:style-name="ce30" office:value-type="float" office:value="6330" calcext:value-type="float">
            <text:p><text:s/>6,33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2712" calcext:value-type="float">
            <text:p><text:s/>2,71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3912" calcext:value-type="float">
            <text:p><text:s/>13,9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907" calcext:value-type="float">
            <text:p><text:s/>13,907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58" calcext:value-type="float">
            <text:p><text:s/>27,858 </text:p>
          </table:table-cell>
          <table:table-cell table:style-name="ce30" office:value-type="float" office:value="3175" calcext:value-type="float">
            <text:p><text:s/>3,175 </text:p>
          </table:table-cell>
          <table:table-cell table:style-name="ce30" office:value-type="float" office:value="24684" calcext:value-type="float">
            <text:p><text:s/>24,684 </text:p>
          </table:table-cell>
          <table:table-cell table:style-name="ce30" office:value-type="float" office:value="3196" calcext:value-type="float">
            <text:p><text:s/>3,196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8178" calcext:value-type="float">
            <text:p><text:s/>8,178 </text:p>
          </table:table-cell>
          <table:table-cell table:style-name="ce30" office:value-type="float" office:value="2093" calcext:value-type="float">
            <text:p><text:s/>2,093 </text:p>
          </table:table-cell>
          <table:table-cell table:style-name="ce30" office:value-type="float" office:value="6085" calcext:value-type="float">
            <text:p><text:s/>6,08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6818" calcext:value-type="float">
            <text:p><text:s/>56,818 </text:p>
          </table:table-cell>
          <table:table-cell table:style-name="ce30" office:value-type="float" office:value="54513" calcext:value-type="float">
            <text:p><text:s/>54,513 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5389" calcext:value-type="float">
            <text:p><text:s/>5,389 </text:p>
          </table:table-cell>
          <table:table-cell table:style-name="ce30" office:value-type="float" office:value="3610" calcext:value-type="float">
            <text:p><text:s/>3,610 </text:p>
          </table:table-cell>
          <table:table-cell table:style-name="ce30" office:value-type="float" office:value="1779" calcext:value-type="float">
            <text:p><text:s/>1,779 </text:p>
          </table:table-cell>
          <table:table-cell table:style-name="ce30" office:value-type="float" office:value="1121" calcext:value-type="float">
            <text:p><text:s/>1,121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619" calcext:value-type="float">
            <text:p><text:s/>11,6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14" calcext:value-type="float">
            <text:p><text:s/>11,614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75" calcext:value-type="float">
            <text:p><text:s/>20,175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17281" calcext:value-type="float">
            <text:p><text:s/>17,28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6816" calcext:value-type="float">
            <text:p><text:s/>6,816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4900" calcext:value-type="float">
            <text:p><text:s/>4,90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34" calcext:value-type="float">
            <text:p><text:s/>934 </text:p>
          </table:table-cell>
          <table:table-cell table:number-columns-repeated="2"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7403" calcext:value-type="float">
            <text:p><text:s/>7,403 </text:p>
          </table:table-cell>
          <table:table-cell table:style-name="ce30" office:value-type="float" office:value="3020" calcext:value-type="float">
            <text:p><text:s/>3,02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2518" calcext:value-type="float">
            <text:p><text:s/>2,51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185" calcext:value-type="float">
            <text:p><text:s/>1,18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84" calcext:value-type="float">
            <text:p><text:s/>28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31" calcext:value-type="float">
            <text:p><text:s/>5,33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5093" calcext:value-type="float">
            <text:p><text:s/>5,0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574" calcext:value-type="float">
            <text:p><text:s/>2,574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362" calcext:value-type="float">
            <text:p><text:s/>2,3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0" calcext:value-type="float">
            <text:p><text:s/>29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856" calcext:value-type="float">
            <text:p><text:s/>856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420" calcext:value-type="float">
            <text:p><text:s/>11,420 </text:p>
          </table:table-cell>
          <table:table-cell table:style-name="ce30" office:value-type="float" office:value="7429" calcext:value-type="float">
            <text:p><text:s/>7,429 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18243" calcext:value-type="float">
            <text:p><text:s/>18,243 </text:p>
          </table:table-cell>
          <table:table-cell table:style-name="ce30" office:value-type="float" office:value="11751" calcext:value-type="float">
            <text:p><text:s/>11,751 </text:p>
          </table:table-cell>
          <table:table-cell table:style-name="ce30" office:value-type="float" office:value="6492" calcext:value-type="float">
            <text:p><text:s/>6,492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842" calcext:value-type="float">
            <text:p><text:s/>2,8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49" calcext:value-type="float">
            <text:p><text:s/>1,2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381" calcext:value-type="float">
            <text:p><text:s/>16,381 </text:p>
          </table:table-cell>
          <table:table-cell table:style-name="ce30" office:value-type="float" office:value="4657" calcext:value-type="float">
            <text:p><text:s/>4,657 </text:p>
          </table:table-cell>
          <table:table-cell table:style-name="ce30" office:value-type="float" office:value="11724" calcext:value-type="float">
            <text:p><text:s/>11,7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7961" calcext:value-type="float">
            <text:p><text:s/>7,961 </text:p>
          </table:table-cell>
          <table:table-cell table:style-name="ce30" office:value-type="float" office:value="3353" calcext:value-type="float">
            <text:p><text:s/>3,353 </text:p>
          </table:table-cell>
          <table:table-cell table:style-name="ce30" office:value-type="float" office:value="4608" calcext:value-type="float">
            <text:p><text:s/>4,60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1" calcext:value-type="float">
            <text:p><text:s/>77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994" calcext:value-type="float">
            <text:p><text:s/>6,99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71" calcext:value-type="float">
            <text:p><text:s/>7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71" calcext:value-type="float">
            <text:p><text:s/>77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994" calcext:value-type="float">
            <text:p><text:s/>6,99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5年.$A$1:.$AF$72" table:range-usable-as="print-range"/>
          <table:named-expression table:name="_xlnm.Print_Titles" table:base-cell-address="$表4_110年.$A$1" table:expression="[$表4_95年.$A$1:.$B$1048576];[$表4_95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4年" table:style-name="ta17" table:print-ranges="表4_94年.A1:表4_94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4</text:span><text:span text:style-name="T3">年社會給付－按功能別及計畫別</text:span></text:p>
              <text:p><text:span text:style-name="T4">Table 4. Social Benefits by Function and Scheme, 200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4年社會給付－按功能別及計畫別</text:p>
              <text:p>Table 4. Social Benefits by Function and Scheme, 200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72037" calcext:value-type="float">
            <text:p><text:s/>572,037 </text:p>
          </table:table-cell>
          <table:table-cell table:style-name="ce24" office:value-type="float" office:value="564924" calcext:value-type="float">
            <text:p><text:s/>564,924 </text:p>
          </table:table-cell>
          <table:table-cell table:style-name="ce24" office:value-type="float" office:value="7113" calcext:value-type="float">
            <text:p><text:s/>7,113 </text:p>
          </table:table-cell>
          <table:table-cell table:style-name="ce24" office:value-type="float" office:value="35829" calcext:value-type="float">
            <text:p><text:s/>35,829 </text:p>
          </table:table-cell>
          <table:table-cell table:style-name="ce24" office:value-type="float" office:value="26426" calcext:value-type="float">
            <text:p><text:s/>26,426 </text:p>
          </table:table-cell>
          <table:table-cell table:style-name="ce24" office:value-type="float" office:value="9403" calcext:value-type="float">
            <text:p><text:s/>9,403 </text:p>
          </table:table-cell>
          <table:table-cell table:style-name="ce24" office:value-type="float" office:value="28757" calcext:value-type="float">
            <text:p><text:s/>28,757 </text:p>
          </table:table-cell>
          <table:table-cell table:style-name="ce24" office:value-type="float" office:value="28696" calcext:value-type="float">
            <text:p><text:s/>28,69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89261" calcext:value-type="float">
            <text:p><text:s/>389,261 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4" office:value-type="float" office:value="388352" calcext:value-type="float">
            <text:p><text:s/>388,352 </text:p>
          </table:table-cell>
          <table:table-cell table:style-name="ce24" office:value-type="float" office:value="10951" calcext:value-type="float">
            <text:p><text:s/>10,951 </text:p>
          </table:table-cell>
          <table:table-cell table:style-name="ce24" office:value-type="float" office:value="10944" calcext:value-type="float">
            <text:p><text:s/>10,9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345" calcext:value-type="float">
            <text:p><text:s/>41,345 </text:p>
          </table:table-cell>
          <table:table-cell table:style-name="ce24" office:value-type="float" office:value="7624" calcext:value-type="float">
            <text:p><text:s/>7,624 </text:p>
          </table:table-cell>
          <table:table-cell table:style-name="ce24" office:value-type="float" office:value="33721" calcext:value-type="float">
            <text:p><text:s/>33,721 </text:p>
          </table:table-cell>
          <table:table-cell table:style-name="ce24" office:value-type="float" office:value="11488" calcext:value-type="float">
            <text:p><text:s/>11,488 </text:p>
          </table:table-cell>
          <table:table-cell table:style-name="ce24" office:value-type="float" office:value="8392" calcext:value-type="float">
            <text:p><text:s/>8,392 </text:p>
          </table:table-cell>
          <table:table-cell table:style-name="ce24" office:value-type="float" office:value="3097" calcext:value-type="float">
            <text:p><text:s/>3,097 </text:p>
          </table:table-cell>
          <table:table-cell table:style-name="ce24" office:value-type="float" office:value="6559" calcext:value-type="float">
            <text:p><text:s/>6,55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49" calcext:value-type="float">
            <text:p><text:s/>1,949 </text:p>
          </table:table-cell>
          <table:table-cell table:style-name="ce24" office:value-type="float" office:value="19797" calcext:value-type="float">
            <text:p><text:s/>19,79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783" calcext:value-type="float">
            <text:p><text:s/>19,783 </text:p>
          </table:table-cell>
          <table:table-cell table:style-name="ce24" office:value-type="float" office:value="25774" calcext:value-type="float">
            <text:p><text:s/>25,774 </text:p>
          </table:table-cell>
          <table:table-cell table:style-name="ce24" office:value-type="float" office:value="15614" calcext:value-type="float">
            <text:p><text:s/>15,614 </text:p>
          </table:table-cell>
          <table:table-cell table:style-name="ce24" office:value-type="float" office:value="10160" calcext:value-type="float">
            <text:p><text:s/>10,16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04112" calcext:value-type="float">
            <text:p><text:s/>504,11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832" calcext:value-type="float">
            <text:p><text:s/>11,83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334" calcext:value-type="float">
            <text:p><text:s/>27,3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9062" calcext:value-type="float">
            <text:p><text:s/>369,062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5" office:value-type="float" office:value="368164" calcext:value-type="float">
            <text:p><text:s/>368,164 </text:p>
          </table:table-cell>
          <table:table-cell table:number-columns-repeated="2" table:style-name="ce25" office:value-type="float" office:value="2758" calcext:value-type="float">
            <text:p><text:s/>2,75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477" calcext:value-type="float">
            <text:p><text:s/>7,4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76" calcext:value-type="float">
            <text:p><text:s/>6,076 </text:p>
          </table:table-cell>
          <table:table-cell table:style-name="ce25" office:value-type="float" office:value="4128" calcext:value-type="float">
            <text:p><text:s/>4,128 </text:p>
          </table:table-cell>
          <table:table-cell table:style-name="ce25" office:value-type="float" office:value="1948" calcext:value-type="float">
            <text:p><text:s/>1,9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35" calcext:value-type="float">
            <text:p><text:s/>9,83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48565" calcext:value-type="float">
            <text:p><text:s/>148,56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2" calcext:value-type="float">
            <text:p><text:s/>7,22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53" calcext:value-type="float">
            <text:p><text:s/>13,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0" calcext:value-type="float">
            <text:p><text:s/>900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539" calcext:value-type="float">
            <text:p><text:s/>2,53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6" calcext:value-type="float">
            <text:p><text:s/>5,856 </text:p>
          </table:table-cell>
          <table:table-cell table:style-name="ce26" office:value-type="float" office:value="3936" calcext:value-type="float">
            <text:p><text:s/>3,936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89" calcext:value-type="float">
            <text:p><text:s/>8,2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82" calcext:value-type="float">
            <text:p><text:s/>5,2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36274" calcext:value-type="float">
            <text:p><text:s/>36,2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1" calcext:value-type="float">
            <text:p><text:s/>641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6" calcext:value-type="float">
            <text:p><text:s/>1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47" calcext:value-type="float">
            <text:p><text:s/>4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6" calcext:value-type="float">
            <text:p><text:s/>4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292" calcext:value-type="float">
            <text:p><text:s/>7,2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" calcext:value-type="float">
            <text:p><text:s/>131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" calcext:value-type="float">
            <text:p><text:s/>11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3199" calcext:value-type="float">
            <text:p><text:s/>33,1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21112" calcext:value-type="float">
            <text:p><text:s/>221,1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82" calcext:value-type="float">
            <text:p><text:s/>8,08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7886" calcext:value-type="float">
            <text:p><text:s/>37,8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0" calcext:value-type="float">
            <text:p><text:s/>2,0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739" calcext:value-type="float">
            <text:p><text:s/>1,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150" calcext:value-type="float">
            <text:p><text:s/>12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895" calcext:value-type="float">
            <text:p><text:s/>5,89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925" calcext:value-type="float">
            <text:p><text:s/>67,925 </text:p>
          </table:table-cell>
          <table:table-cell table:style-name="ce35" office:value-type="float" office:value="60812" calcext:value-type="float">
            <text:p><text:s/>60,812 </text:p>
          </table:table-cell>
          <table:table-cell table:style-name="ce35" office:value-type="float" office:value="7113" calcext:value-type="float">
            <text:p><text:s/>7,113 </text:p>
          </table:table-cell>
          <table:table-cell table:style-name="ce35" office:value-type="float" office:value="23997" calcext:value-type="float">
            <text:p><text:s/>23,997 </text:p>
          </table:table-cell>
          <table:table-cell table:style-name="ce35" office:value-type="float" office:value="14594" calcext:value-type="float">
            <text:p><text:s/>14,594 </text:p>
          </table:table-cell>
          <table:table-cell table:style-name="ce35" office:value-type="float" office:value="9403" calcext:value-type="float">
            <text:p><text:s/>9,403 </text:p>
          </table:table-cell>
          <table:table-cell table:style-name="ce35" office:value-type="float" office:value="1423" calcext:value-type="float">
            <text:p><text:s/>1,423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188" calcext:value-type="float">
            <text:p><text:s/>20,188 </text:p>
          </table:table-cell>
          <table:table-cell table:style-name="ce35" office:value-type="float" office:value="8192" calcext:value-type="float">
            <text:p><text:s/>8,192 </text:p>
          </table:table-cell>
          <table:table-cell table:style-name="ce35" office:value-type="float" office:value="8185" calcext:value-type="float">
            <text:p><text:s/>8,18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1345" calcext:value-type="float">
            <text:p><text:s/>41,345 </text:p>
          </table:table-cell>
          <table:table-cell table:style-name="ce35" office:value-type="float" office:value="7624" calcext:value-type="float">
            <text:p><text:s/>7,624 </text:p>
          </table:table-cell>
          <table:table-cell table:style-name="ce35" office:value-type="float" office:value="33721" calcext:value-type="float">
            <text:p><text:s/>33,721 </text:p>
          </table:table-cell>
          <table:table-cell table:style-name="ce35" office:value-type="float" office:value="4012" calcext:value-type="float">
            <text:p><text:s/>4,012 </text:p>
          </table:table-cell>
          <table:table-cell table:style-name="ce35" office:value-type="float" office:value="915" calcext:value-type="float">
            <text:p><text:s/>915 </text:p>
          </table:table-cell>
          <table:table-cell table:style-name="ce35" office:value-type="float" office:value="3097" calcext:value-type="float">
            <text:p><text:s/>3,097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797" calcext:value-type="float">
            <text:p><text:s/>19,7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783" calcext:value-type="float">
            <text:p><text:s/>19,783 </text:p>
          </table:table-cell>
          <table:table-cell table:style-name="ce35" office:value-type="float" office:value="15939" calcext:value-type="float">
            <text:p><text:s/>15,939 </text:p>
          </table:table-cell>
          <table:table-cell table:style-name="ce35" office:value-type="float" office:value="5779" calcext:value-type="float">
            <text:p><text:s/>5,779 </text:p>
          </table:table-cell>
          <table:table-cell table:style-name="ce35" office:value-type="float" office:value="10160" calcext:value-type="float">
            <text:p><text:s/>10,1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879" calcext:value-type="float">
            <text:p><text:s/>55,879 </text:p>
          </table:table-cell>
          <table:table-cell table:style-name="ce30" office:value-type="float" office:value="53619" calcext:value-type="float">
            <text:p><text:s/>53,619 </text:p>
          </table:table-cell>
          <table:table-cell table:style-name="ce30" office:value-type="float" office:value="2260" calcext:value-type="float">
            <text:p><text:s/>2,260 </text:p>
          </table:table-cell>
          <table:table-cell table:style-name="ce30" office:value-type="float" office:value="6436" calcext:value-type="float">
            <text:p><text:s/>6,436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022" calcext:value-type="float">
            <text:p><text:s/>3,022 </text:p>
          </table:table-cell>
          <table:table-cell table:style-name="ce30" office:value-type="float" office:value="1151" calcext:value-type="float">
            <text:p><text:s/>1,151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7340" calcext:value-type="float">
            <text:p><text:s/>17,34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334" calcext:value-type="float">
            <text:p><text:s/>17,334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84" calcext:value-type="float">
            <text:p><text:s/>25,384 </text:p>
          </table:table-cell>
          <table:table-cell table:style-name="ce30" office:value-type="float" office:value="3044" calcext:value-type="float">
            <text:p><text:s/>3,044 </text:p>
          </table:table-cell>
          <table:table-cell table:style-name="ce30" office:value-type="float" office:value="22339" calcext:value-type="float">
            <text:p><text:s/>22,339 </text:p>
          </table:table-cell>
          <table:table-cell table:style-name="ce30" office:value-type="float" office:value="3993" calcext:value-type="float">
            <text:p><text:s/>3,993 </text:p>
          </table:table-cell>
          <table:table-cell table:style-name="ce30" office:value-type="float" office:value="903" calcext:value-type="float">
            <text:p><text:s/>903 </text:p>
          </table:table-cell>
          <table:table-cell table:style-name="ce30" office:value-type="float" office:value="3090" calcext:value-type="float">
            <text:p><text:s/>3,090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052" calcext:value-type="float">
            <text:p><text:s/>17,05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7039" calcext:value-type="float">
            <text:p><text:s/>17,039 </text:p>
          </table:table-cell>
          <table:table-cell table:style-name="ce30" office:value-type="float" office:value="7621" calcext:value-type="float">
            <text:p><text:s/>7,621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5538" calcext:value-type="float">
            <text:p><text:s/>5,53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5736" calcext:value-type="float">
            <text:p><text:s/>55,736 </text:p>
          </table:table-cell>
          <table:table-cell table:style-name="ce30" office:value-type="float" office:value="53581" calcext:value-type="float">
            <text:p><text:s/>53,581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650" calcext:value-type="float">
            <text:p><text:s/>1,650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95" calcext:value-type="float">
            <text:p><text:s/>10,69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689" calcext:value-type="float">
            <text:p><text:s/>10,689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76" calcext:value-type="float">
            <text:p><text:s/>18,276 </text:p>
          </table:table-cell>
          <table:table-cell table:style-name="ce30" office:value-type="float" office:value="2802" calcext:value-type="float">
            <text:p><text:s/>2,802 </text:p>
          </table:table-cell>
          <table:table-cell table:style-name="ce30" office:value-type="float" office:value="15474" calcext:value-type="float">
            <text:p><text:s/>15,47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5" calcext:value-type="float">
            <text:p><text:s/>155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45" calcext:value-type="float">
            <text:p><text:s/>7,44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431" calcext:value-type="float">
            <text:p><text:s/>7,431 </text:p>
          </table:table-cell>
          <table:table-cell table:style-name="ce30" office:value-type="float" office:value="6440" calcext:value-type="float">
            <text:p><text:s/>6,440 </text:p>
          </table:table-cell>
          <table:table-cell table:style-name="ce30" office:value-type="float" office:value="1844" calcext:value-type="float">
            <text:p><text:s/>1,844 </text:p>
          </table:table-cell>
          <table:table-cell table:style-name="ce30" office:value-type="float" office:value="4596" calcext:value-type="float">
            <text:p><text:s/>4,596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80" calcext:value-type="float">
            <text:p><text:s/>1,38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72" calcext:value-type="float">
            <text:p><text:s/>1,372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107" calcext:value-type="float">
            <text:p><text:s/>7,107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6865" calcext:value-type="float">
            <text:p><text:s/>6,865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2935" calcext:value-type="float">
            <text:p><text:s/>2,93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1181" calcext:value-type="float">
            <text:p><text:s/>1,181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7" calcext:value-type="float">
            <text:p><text:s/>25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857" calcext:value-type="float">
            <text:p><text:s/>4,857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4652" calcext:value-type="float">
            <text:p><text:s/>4,6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3019" calcext:value-type="float">
            <text:p><text:s/>3,019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2662" calcext:value-type="float">
            <text:p><text:s/>2,6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787" calcext:value-type="float">
            <text:p><text:s/>787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575" calcext:value-type="float">
            <text:p><text:s/>57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289" calcext:value-type="float">
            <text:p><text:s/>11,289 </text:p>
          </table:table-cell>
          <table:table-cell table:style-name="ce30" office:value-type="float" office:value="7193" calcext:value-type="float">
            <text:p><text:s/>7,193 </text:p>
          </table:table-cell>
          <table:table-cell table:style-name="ce30" office:value-type="float" office:value="4096" calcext:value-type="float">
            <text:p><text:s/>4,096 </text:p>
          </table:table-cell>
          <table:table-cell table:style-name="ce30" office:value-type="float" office:value="17561" calcext:value-type="float">
            <text:p><text:s/>17,561 </text:p>
          </table:table-cell>
          <table:table-cell table:style-name="ce30" office:value-type="float" office:value="11179" calcext:value-type="float">
            <text:p><text:s/>11,179 </text:p>
          </table:table-cell>
          <table:table-cell table:style-name="ce30" office:value-type="float" office:value="6382" calcext:value-type="float">
            <text:p><text:s/>6,382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859" calcext:value-type="float">
            <text:p><text:s/>2,85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54" calcext:value-type="float">
            <text:p><text:s/>2,854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961" calcext:value-type="float">
            <text:p><text:s/>15,961 </text:p>
          </table:table-cell>
          <table:table-cell table:style-name="ce30" office:value-type="float" office:value="4579" calcext:value-type="float">
            <text:p><text:s/>4,579 </text:p>
          </table:table-cell>
          <table:table-cell table:style-name="ce30" office:value-type="float" office:value="11382" calcext:value-type="float">
            <text:p><text:s/>11,38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8318" calcext:value-type="float">
            <text:p><text:s/>8,318 </text:p>
          </table:table-cell>
          <table:table-cell table:style-name="ce30" office:value-type="float" office:value="3696" calcext:value-type="float">
            <text:p><text:s/>3,696 </text:p>
          </table:table-cell>
          <table:table-cell table:style-name="ce30" office:value-type="float" office:value="4622" calcext:value-type="float">
            <text:p><text:s/>4,6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7" calcext:value-type="float">
            <text:p><text:s/>7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761" calcext:value-type="float">
            <text:p><text:s/>6,76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7" calcext:value-type="float">
            <text:p><text:s/>75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761" calcext:value-type="float">
            <text:p><text:s/>6,76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4年.$A$1:.$AF$72" table:range-usable-as="print-range"/>
          <table:named-expression table:name="_xlnm.Print_Titles" table:base-cell-address="$表4_110年.$A$1" table:expression="[$表4_94年.$A$1:.$B$1048576];[$表4_94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3年" table:style-name="ta18" table:print-ranges="表4_93年.A1:表4_9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3</text:span><text:span text:style-name="T3">年社會給付－按功能別及計畫別</text:span></text:p>
              <text:p><text:span text:style-name="T4">Table 4. Social Benefits by Function and Scheme, 200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3年社會給付－按功能別及計畫別</text:p>
              <text:p>Table 4. Social Benefits by Function and Scheme, 200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99953" calcext:value-type="float">
            <text:p><text:s/>499,953 </text:p>
          </table:table-cell>
          <table:table-cell table:style-name="ce24" office:value-type="float" office:value="492965" calcext:value-type="float">
            <text:p><text:s/>492,965 </text:p>
          </table:table-cell>
          <table:table-cell table:style-name="ce24" office:value-type="float" office:value="6988" calcext:value-type="float">
            <text:p><text:s/>6,988 </text:p>
          </table:table-cell>
          <table:table-cell table:style-name="ce24" office:value-type="float" office:value="34267" calcext:value-type="float">
            <text:p><text:s/>34,267 </text:p>
          </table:table-cell>
          <table:table-cell table:style-name="ce24" office:value-type="float" office:value="25601" calcext:value-type="float">
            <text:p><text:s/>25,601 </text:p>
          </table:table-cell>
          <table:table-cell table:style-name="ce24" office:value-type="float" office:value="8666" calcext:value-type="float">
            <text:p><text:s/>8,666 </text:p>
          </table:table-cell>
          <table:table-cell table:style-name="ce24" office:value-type="float" office:value="28017" calcext:value-type="float">
            <text:p><text:s/>28,017 </text:p>
          </table:table-cell>
          <table:table-cell table:style-name="ce24" office:value-type="float" office:value="27962" calcext:value-type="float">
            <text:p><text:s/>27,96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73880" calcext:value-type="float">
            <text:p><text:s/>373,88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4" office:value-type="float" office:value="372981" calcext:value-type="float">
            <text:p><text:s/>372,981 </text:p>
          </table:table-cell>
          <table:table-cell table:style-name="ce24" office:value-type="float" office:value="10998" calcext:value-type="float">
            <text:p><text:s/>10,998 </text:p>
          </table:table-cell>
          <table:table-cell table:style-name="ce24" office:value-type="float" office:value="10992" calcext:value-type="float">
            <text:p><text:s/>10,99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0099" calcext:value-type="float">
            <text:p><text:s/>40,099 </text:p>
          </table:table-cell>
          <table:table-cell table:style-name="ce24" office:value-type="float" office:value="6749" calcext:value-type="float">
            <text:p><text:s/>6,749 </text:p>
          </table:table-cell>
          <table:table-cell table:style-name="ce24" office:value-type="float" office:value="33349" calcext:value-type="float">
            <text:p><text:s/>33,349 </text:p>
          </table:table-cell>
          <table:table-cell table:style-name="ce24" office:value-type="float" office:value="8961" calcext:value-type="float">
            <text:p><text:s/>8,961 </text:p>
          </table:table-cell>
          <table:table-cell table:style-name="ce24" office:value-type="float" office:value="6400" calcext:value-type="float">
            <text:p><text:s/>6,400 </text:p>
          </table:table-cell>
          <table:table-cell table:style-name="ce24" office:value-type="float" office:value="2562" calcext:value-type="float">
            <text:p><text:s/>2,562 </text:p>
          </table:table-cell>
          <table:table-cell table:style-name="ce24" office:value-type="float" office:value="6569" calcext:value-type="float">
            <text:p><text:s/>6,56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59" calcext:value-type="float">
            <text:p><text:s/>1,959 </text:p>
          </table:table-cell>
          <table:table-cell table:style-name="ce24" office:value-type="float" office:value="21393" calcext:value-type="float">
            <text:p><text:s/>21,393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1277" calcext:value-type="float">
            <text:p><text:s/>21,277 </text:p>
          </table:table-cell>
          <table:table-cell table:style-name="ce24" office:value-type="float" office:value="25207" calcext:value-type="float">
            <text:p><text:s/>25,207 </text:p>
          </table:table-cell>
          <table:table-cell table:style-name="ce24" office:value-type="float" office:value="15364" calcext:value-type="float">
            <text:p><text:s/>15,364 </text:p>
          </table:table-cell>
          <table:table-cell table:style-name="ce24" office:value-type="float" office:value="9844" calcext:value-type="float">
            <text:p><text:s/>9,84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33218" calcext:value-type="float">
            <text:p><text:s/>433,21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52" calcext:value-type="float">
            <text:p><text:s/>12,1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580" calcext:value-type="float">
            <text:p><text:s/>26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247" calcext:value-type="float">
            <text:p><text:s/>354,247 </text:p>
          </table:table-cell>
          <table:table-cell table:style-name="ce25" office:value-type="float" office:value="889" calcext:value-type="float">
            <text:p><text:s/>889 </text:p>
          </table:table-cell>
          <table:table-cell table:style-name="ce25" office:value-type="float" office:value="353358" calcext:value-type="float">
            <text:p><text:s/>353,358 </text:p>
          </table:table-cell>
          <table:table-cell table:number-columns-repeated="2" table:style-name="ce25" office:value-type="float" office:value="2790" calcext:value-type="float">
            <text:p><text:s/>2,79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656" calcext:value-type="float">
            <text:p><text:s/>5,6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84" calcext:value-type="float">
            <text:p><text:s/>6,08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1958" calcext:value-type="float">
            <text:p><text:s/>1,9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03" calcext:value-type="float">
            <text:p><text:s/>9,5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11544" calcext:value-type="float">
            <text:p><text:s/>111,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8" calcext:value-type="float">
            <text:p><text:s/>7,3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956" calcext:value-type="float">
            <text:p><text:s/>12,9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9" calcext:value-type="float">
            <text:p><text:s/>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25" calcext:value-type="float">
            <text:p><text:s/>2,5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2" calcext:value-type="float">
            <text:p><text:s/>5,852 </text:p>
          </table:table-cell>
          <table:table-cell table:style-name="ce26" office:value-type="float" office:value="3949" calcext:value-type="float">
            <text:p><text:s/>3,949 </text:p>
          </table:table-cell>
          <table:table-cell table:style-name="ce26" office:value-type="float" office:value="1903" calcext:value-type="float">
            <text:p><text:s/>1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74" calcext:value-type="float">
            <text:p><text:s/>7,9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30" calcext:value-type="float">
            <text:p><text:s/>4,3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539" calcext:value-type="float">
            <text:p><text:s/>29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" calcext:value-type="float">
            <text:p><text:s/>3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9" calcext:value-type="float">
            <text:p><text:s/>1,5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15" calcext:value-type="float">
            <text:p><text:s/>4,2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78" calcext:value-type="float">
            <text:p><text:s/>4,8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" calcext:value-type="float">
            <text:p><text:s/>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04" calcext:value-type="float">
            <text:p><text:s/>5,5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2" calcext:value-type="float">
            <text:p><text:s/>11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2107" calcext:value-type="float">
            <text:p><text:s/>32,1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11978" calcext:value-type="float">
            <text:p><text:s/>211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7" calcext:value-type="float">
            <text:p><text:s/>7,22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6564" calcext:value-type="float">
            <text:p><text:s/>26,5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8" calcext:value-type="float">
            <text:p><text:s/>1,1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76" calcext:value-type="float">
            <text:p><text:s/>1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266" calcext:value-type="float">
            <text:p><text:s/>10,26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4140" calcext:value-type="float">
            <text:p><text:s/>4,14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6735" calcext:value-type="float">
            <text:p><text:s/>66,735 </text:p>
          </table:table-cell>
          <table:table-cell table:style-name="ce35" office:value-type="float" office:value="59747" calcext:value-type="float">
            <text:p><text:s/>59,747 </text:p>
          </table:table-cell>
          <table:table-cell table:style-name="ce35" office:value-type="float" office:value="6988" calcext:value-type="float">
            <text:p><text:s/>6,988 </text:p>
          </table:table-cell>
          <table:table-cell table:style-name="ce35" office:value-type="float" office:value="22115" calcext:value-type="float">
            <text:p><text:s/>22,115 </text:p>
          </table:table-cell>
          <table:table-cell table:style-name="ce35" office:value-type="float" office:value="13449" calcext:value-type="float">
            <text:p><text:s/>13,449 </text:p>
          </table:table-cell>
          <table:table-cell table:style-name="ce35" office:value-type="float" office:value="8666" calcext:value-type="float">
            <text:p><text:s/>8,666 </text:p>
          </table:table-cell>
          <table:table-cell table:style-name="ce35" office:value-type="float" office:value="1437" calcext:value-type="float">
            <text:p><text:s/>1,437 </text:p>
          </table:table-cell>
          <table:table-cell table:style-name="ce35" office:value-type="float" office:value="1382" calcext:value-type="float">
            <text:p><text:s/>1,38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633" calcext:value-type="float">
            <text:p><text:s/>19,63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9623" calcext:value-type="float">
            <text:p><text:s/>19,623 </text:p>
          </table:table-cell>
          <table:table-cell table:style-name="ce35" office:value-type="float" office:value="8208" calcext:value-type="float">
            <text:p><text:s/>8,208 </text:p>
          </table:table-cell>
          <table:table-cell table:style-name="ce35" office:value-type="float" office:value="8201" calcext:value-type="float">
            <text:p><text:s/>8,20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0099" calcext:value-type="float">
            <text:p><text:s/>40,099 </text:p>
          </table:table-cell>
          <table:table-cell table:style-name="ce35" office:value-type="float" office:value="6749" calcext:value-type="float">
            <text:p><text:s/>6,749 </text:p>
          </table:table-cell>
          <table:table-cell table:style-name="ce35" office:value-type="float" office:value="33349" calcext:value-type="float">
            <text:p><text:s/>33,349 </text:p>
          </table:table-cell>
          <table:table-cell table:style-name="ce35" office:value-type="float" office:value="3305" calcext:value-type="float">
            <text:p><text:s/>3,305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2562" calcext:value-type="float">
            <text:p><text:s/>2,562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393" calcext:value-type="float">
            <text:p><text:s/>21,39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21277" calcext:value-type="float">
            <text:p><text:s/>21,277 </text:p>
          </table:table-cell>
          <table:table-cell table:style-name="ce35" office:value-type="float" office:value="15705" calcext:value-type="float">
            <text:p><text:s/>15,705 </text:p>
          </table:table-cell>
          <table:table-cell table:style-name="ce35" office:value-type="float" office:value="5861" calcext:value-type="float">
            <text:p><text:s/>5,861 </text:p>
          </table:table-cell>
          <table:table-cell table:style-name="ce35" office:value-type="float" office:value="9844" calcext:value-type="float">
            <text:p><text:s/>9,84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026" calcext:value-type="float">
            <text:p><text:s/>55,026 </text:p>
          </table:table-cell>
          <table:table-cell table:style-name="ce30" office:value-type="float" office:value="52784" calcext:value-type="float">
            <text:p><text:s/>52,784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5669" calcext:value-type="float">
            <text:p><text:s/>5,669 </text:p>
          </table:table-cell>
          <table:table-cell table:style-name="ce30" office:value-type="float" office:value="3123" calcext:value-type="float">
            <text:p><text:s/>3,123 </text:p>
          </table:table-cell>
          <table:table-cell table:style-name="ce30" office:value-type="float" office:value="2546" calcext:value-type="float">
            <text:p><text:s/>2,546 </text:p>
          </table:table-cell>
          <table:table-cell table:style-name="ce30" office:value-type="float" office:value="1179" calcext:value-type="float">
            <text:p><text:s/>1,179 </text:p>
          </table:table-cell>
          <table:table-cell table:style-name="ce30" office:value-type="float" office:value="1168" calcext:value-type="float">
            <text:p><text:s/>1,1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848" calcext:value-type="float">
            <text:p><text:s/>16,84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843" calcext:value-type="float">
            <text:p><text:s/>16,843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54" calcext:value-type="float">
            <text:p><text:s/>24,554 </text:p>
          </table:table-cell>
          <table:table-cell table:style-name="ce30" office:value-type="float" office:value="2861" calcext:value-type="float">
            <text:p><text:s/>2,861 </text:p>
          </table:table-cell>
          <table:table-cell table:style-name="ce30" office:value-type="float" office:value="21692" calcext:value-type="float">
            <text:p><text:s/>21,69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0" office:value-type="float" office:value="2555" calcext:value-type="float">
            <text:p><text:s/>2,555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543" calcext:value-type="float">
            <text:p><text:s/>18,54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8427" calcext:value-type="float">
            <text:p><text:s/>18,427 </text:p>
          </table:table-cell>
          <table:table-cell table:style-name="ce30" office:value-type="float" office:value="7455" calcext:value-type="float">
            <text:p><text:s/>7,455 </text:p>
          </table:table-cell>
          <table:table-cell table:style-name="ce30" office:value-type="float" office:value="2101" calcext:value-type="float">
            <text:p><text:s/>2,101 </text:p>
          </table:table-cell>
          <table:table-cell table:style-name="ce30" office:value-type="float" office:value="5354" calcext:value-type="float">
            <text:p><text:s/>5,35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4855" calcext:value-type="float">
            <text:p><text:s/>54,855 </text:p>
          </table:table-cell>
          <table:table-cell table:style-name="ce30" office:value-type="float" office:value="52717" calcext:value-type="float">
            <text:p><text:s/>52,717 </text:p>
          </table:table-cell>
          <table:table-cell table:style-name="ce30" office:value-type="float" office:value="2138" calcext:value-type="float">
            <text:p><text:s/>2,138 </text:p>
          </table:table-cell>
          <table:table-cell table:style-name="ce30" office:value-type="float" office:value="4709" calcext:value-type="float">
            <text:p><text:s/>4,709 </text:p>
          </table:table-cell>
          <table:table-cell table:style-name="ce30" office:value-type="float" office:value="3114" calcext:value-type="float">
            <text:p><text:s/>3,114 </text:p>
          </table:table-cell>
          <table:table-cell table:style-name="ce30" office:value-type="float" office:value="1595" calcext:value-type="float">
            <text:p><text:s/>1,595 </text:p>
          </table:table-cell>
          <table:table-cell table:style-name="ce30" office:value-type="float" office:value="1147" calcext:value-type="float">
            <text:p><text:s/>1,147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754" calcext:value-type="float">
            <text:p><text:s/>14,7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749" calcext:value-type="float">
            <text:p><text:s/>14,749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88" calcext:value-type="float">
            <text:p><text:s/>18,288 </text:p>
          </table:table-cell>
          <table:table-cell table:style-name="ce30" office:value-type="float" office:value="2598" calcext:value-type="float">
            <text:p><text:s/>2,598 </text:p>
          </table:table-cell>
          <table:table-cell table:style-name="ce30" office:value-type="float" office:value="15690" calcext:value-type="float">
            <text:p><text:s/>15,690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309" calcext:value-type="float">
            <text:p><text:s/>3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16" calcext:value-type="float">
            <text:p><text:s/>9,61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9500" calcext:value-type="float">
            <text:p><text:s/>9,500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1796" calcext:value-type="float">
            <text:p><text:s/>1,796 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52" calcext:value-type="float">
            <text:p><text:s/>952 </text:p>
          </table:table-cell>
          <table:table-cell table:number-columns-repeated="2"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266" calcext:value-type="float">
            <text:p><text:s/>6,26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6003" calcext:value-type="float">
            <text:p><text:s/>6,00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386" calcext:value-type="float">
            <text:p><text:s/>2,386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1017" calcext:value-type="float">
            <text:p><text:s/>1,017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711" calcext:value-type="float">
            <text:p><text:s/>71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595" calcext:value-type="float">
            <text:p><text:s/>4,595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4376" calcext:value-type="float">
            <text:p><text:s/>4,3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971" calcext:value-type="float">
            <text:p><text:s/>1,97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744" calcext:value-type="float">
            <text:p><text:s/>1,7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1" calcext:value-type="float">
            <text:p><text:s/>1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8" calcext:value-type="float">
            <text:p><text:s/>578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988" calcext:value-type="float">
            <text:p><text:s/>10,988 </text:p>
          </table:table-cell>
          <table:table-cell table:style-name="ce30" office:value-type="float" office:value="6963" calcext:value-type="float">
            <text:p><text:s/>6,963 </text:p>
          </table:table-cell>
          <table:table-cell table:style-name="ce30" office:value-type="float" office:value="4025" calcext:value-type="float">
            <text:p><text:s/>4,025 </text:p>
          </table:table-cell>
          <table:table-cell table:style-name="ce30" office:value-type="float" office:value="16446" calcext:value-type="float">
            <text:p><text:s/>16,446 </text:p>
          </table:table-cell>
          <table:table-cell table:style-name="ce30" office:value-type="float" office:value="10327" calcext:value-type="float">
            <text:p><text:s/>10,327 </text:p>
          </table:table-cell>
          <table:table-cell table:style-name="ce30" office:value-type="float" office:value="6119" calcext:value-type="float">
            <text:p><text:s/>6,119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80" calcext:value-type="float">
            <text:p><text:s/>2,780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1272" calcext:value-type="float">
            <text:p><text:s/>1,2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545" calcext:value-type="float">
            <text:p><text:s/>15,545 </text:p>
          </table:table-cell>
          <table:table-cell table:style-name="ce30" office:value-type="float" office:value="3888" calcext:value-type="float">
            <text:p><text:s/>3,888 </text:p>
          </table:table-cell>
          <table:table-cell table:style-name="ce30" office:value-type="float" office:value="11657" calcext:value-type="float">
            <text:p><text:s/>11,65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2" calcext:value-type="float">
            <text:p><text:s/>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8250" calcext:value-type="float">
            <text:p><text:s/>8,250 </text:p>
          </table:table-cell>
          <table:table-cell table:style-name="ce30" office:value-type="float" office:value="3760" calcext:value-type="float">
            <text:p><text:s/>3,760 </text:p>
          </table:table-cell>
          <table:table-cell table:style-name="ce30" office:value-type="float" office:value="4490" calcext:value-type="float">
            <text:p><text:s/>4,4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1" calcext:value-type="float">
            <text:p><text:s/>7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1" calcext:value-type="float">
            <text:p><text:s/>6,67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1" calcext:value-type="float">
            <text:p><text:s/>7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1" calcext:value-type="float">
            <text:p><text:s/>7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1" calcext:value-type="float">
            <text:p><text:s/>6,67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3年.$A$1:.$AF$72" table:range-usable-as="print-range"/>
          <table:named-expression table:name="_xlnm.Print_Titles" table:base-cell-address="$表4_110年.$A$1" table:expression="[$表4_93年.$A$1:.$B$1048576];[$表4_93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2年" table:style-name="ta19" table:print-ranges="表4_92年.A1:表4_9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2</text:span><text:span text:style-name="T3">年社會給付－按功能別及計畫別</text:span></text:p>
              <text:p><text:span text:style-name="T4">Table 4. Social Benefits by Function and Scheme, 200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2年社會給付－按功能別及計畫別</text:p>
              <text:p>Table 4. Social Benefits by Function and Scheme, 200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67243" calcext:value-type="float">
            <text:p><text:s/>467,243 </text:p>
          </table:table-cell>
          <table:table-cell table:style-name="ce24" office:value-type="float" office:value="460728" calcext:value-type="float">
            <text:p><text:s/>460,728 </text:p>
          </table:table-cell>
          <table:table-cell table:style-name="ce24" office:value-type="float" office:value="6515" calcext:value-type="float">
            <text:p><text:s/>6,515 </text:p>
          </table:table-cell>
          <table:table-cell table:style-name="ce24" office:value-type="float" office:value="28981" calcext:value-type="float">
            <text:p><text:s/>28,981 </text:p>
          </table:table-cell>
          <table:table-cell table:style-name="ce24" office:value-type="float" office:value="21349" calcext:value-type="float">
            <text:p><text:s/>21,349 </text:p>
          </table:table-cell>
          <table:table-cell table:style-name="ce24" office:value-type="float" office:value="7632" calcext:value-type="float">
            <text:p><text:s/>7,632 </text:p>
          </table:table-cell>
          <table:table-cell table:style-name="ce24" office:value-type="float" office:value="27352" calcext:value-type="float">
            <text:p><text:s/>27,352 </text:p>
          </table:table-cell>
          <table:table-cell table:style-name="ce24" office:value-type="float" office:value="27305" calcext:value-type="float">
            <text:p><text:s/>27,30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57522" calcext:value-type="float">
            <text:p><text:s/>357,52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356738" calcext:value-type="float">
            <text:p><text:s/>356,738 </text:p>
          </table:table-cell>
          <table:table-cell table:style-name="ce24" office:value-type="float" office:value="11083" calcext:value-type="float">
            <text:p><text:s/>11,083 </text:p>
          </table:table-cell>
          <table:table-cell table:style-name="ce24" office:value-type="float" office:value="11077" calcext:value-type="float">
            <text:p><text:s/>11,07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633" calcext:value-type="float">
            <text:p><text:s/>36,633 </text:p>
          </table:table-cell>
          <table:table-cell table:style-name="ce24" office:value-type="float" office:value="6286" calcext:value-type="float">
            <text:p><text:s/>6,286 </text:p>
          </table:table-cell>
          <table:table-cell table:style-name="ce24" office:value-type="float" office:value="30348" calcext:value-type="float">
            <text:p><text:s/>30,348 </text:p>
          </table:table-cell>
          <table:table-cell table:style-name="ce24" office:value-type="float" office:value="10490" calcext:value-type="float">
            <text:p><text:s/>10,490 </text:p>
          </table:table-cell>
          <table:table-cell table:style-name="ce24" office:value-type="float" office:value="8264" calcext:value-type="float">
            <text:p><text:s/>8,264 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4" office:value-type="float" office:value="6315" calcext:value-type="float">
            <text:p><text:s/>6,315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6619" calcext:value-type="float">
            <text:p><text:s/>16,61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608" calcext:value-type="float">
            <text:p><text:s/>16,608 </text:p>
          </table:table-cell>
          <table:table-cell table:style-name="ce24" office:value-type="float" office:value="23284" calcext:value-type="float">
            <text:p><text:s/>23,284 </text:p>
          </table:table-cell>
          <table:table-cell table:style-name="ce24" office:value-type="float" office:value="14274" calcext:value-type="float">
            <text:p><text:s/>14,274 </text:p>
          </table:table-cell>
          <table:table-cell table:style-name="ce24" office:value-type="float" office:value="9010" calcext:value-type="float">
            <text:p><text:s/>9,01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05414" calcext:value-type="float">
            <text:p><text:s/>405,4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59" calcext:value-type="float">
            <text:p><text:s/>11,75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947" calcext:value-type="float">
            <text:p><text:s/>25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314" calcext:value-type="float">
            <text:p><text:s/>337,314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25" office:value-type="float" office:value="336539" calcext:value-type="float">
            <text:p><text:s/>336,539 </text:p>
          </table:table-cell>
          <table:table-cell table:number-columns-repeated="2" table:style-name="ce25" office:value-type="float" office:value="2803" calcext:value-type="float">
            <text:p><text:s/>2,8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49" calcext:value-type="float">
            <text:p><text:s/>7,1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87" calcext:value-type="float">
            <text:p><text:s/>5,787 </text:p>
          </table:table-cell>
          <table:table-cell table:style-name="ce25" office:value-type="float" office:value="3990" calcext:value-type="float">
            <text:p><text:s/>3,990 </text:p>
          </table:table-cell>
          <table:table-cell table:style-name="ce25" office:value-type="float" office:value="1797" calcext:value-type="float">
            <text:p><text:s/>1,7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04" calcext:value-type="float">
            <text:p><text:s/>9,00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3559" calcext:value-type="float">
            <text:p><text:s/>103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6" calcext:value-type="float">
            <text:p><text:s/>7,4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586" calcext:value-type="float">
            <text:p><text:s/>12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" calcext:value-type="float">
            <text:p><text:s/>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01" calcext:value-type="float">
            <text:p><text:s/>2,5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615" calcext:value-type="float">
            <text:p><text:s/>5,615 </text:p>
          </table:table-cell>
          <table:table-cell table:style-name="ce26" office:value-type="float" office:value="3841" calcext:value-type="float">
            <text:p><text:s/>3,841 </text:p>
          </table:table-cell>
          <table:table-cell table:style-name="ce26" office:value-type="float" office:value="1774" calcext:value-type="float">
            <text:p><text:s/>1,77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20" calcext:value-type="float">
            <text:p><text:s/>7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58" calcext:value-type="float">
            <text:p><text:s/>5,8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266" calcext:value-type="float">
            <text:p><text:s/>27,2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5" calcext:value-type="float">
            <text:p><text:s/>665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4" calcext:value-type="float">
            <text:p><text:s/>1,4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4" calcext:value-type="float">
            <text:p><text:s/>3,7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2" calcext:value-type="float">
            <text:p><text:s/>3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205" calcext:value-type="float">
            <text:p><text:s/>4,2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7" calcext:value-type="float">
            <text:p><text:s/>15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4130" calcext:value-type="float">
            <text:p><text:s/>24,13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92987" calcext:value-type="float">
            <text:p><text:s/>192,98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7" calcext:value-type="float">
            <text:p><text:s/>7,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7115" calcext:value-type="float">
            <text:p><text:s/>27,11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6" calcext:value-type="float">
            <text:p><text:s/>1,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05" calcext:value-type="float">
            <text:p><text:s/>1,5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725" calcext:value-type="float">
            <text:p><text:s/>14,72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922" calcext:value-type="float">
            <text:p><text:s/>9,9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1829" calcext:value-type="float">
            <text:p><text:s/>61,829 </text:p>
          </table:table-cell>
          <table:table-cell table:style-name="ce35" office:value-type="float" office:value="55314" calcext:value-type="float">
            <text:p><text:s/>55,314 </text:p>
          </table:table-cell>
          <table:table-cell table:style-name="ce35" office:value-type="float" office:value="6515" calcext:value-type="float">
            <text:p><text:s/>6,515 </text:p>
          </table:table-cell>
          <table:table-cell table:style-name="ce35" office:value-type="float" office:value="17222" calcext:value-type="float">
            <text:p><text:s/>17,222 </text:p>
          </table:table-cell>
          <table:table-cell table:style-name="ce35" office:value-type="float" office:value="9590" calcext:value-type="float">
            <text:p><text:s/>9,590 </text:p>
          </table:table-cell>
          <table:table-cell table:style-name="ce35" office:value-type="float" office:value="7632" calcext:value-type="float">
            <text:p><text:s/>7,632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20208" calcext:value-type="float">
            <text:p><text:s/>20,20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8280" calcext:value-type="float">
            <text:p><text:s/>8,280 </text:p>
          </table:table-cell>
          <table:table-cell table:style-name="ce35" office:value-type="float" office:value="8274" calcext:value-type="float">
            <text:p><text:s/>8,2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6633" calcext:value-type="float">
            <text:p><text:s/>36,633 </text:p>
          </table:table-cell>
          <table:table-cell table:style-name="ce35" office:value-type="float" office:value="6286" calcext:value-type="float">
            <text:p><text:s/>6,286 </text:p>
          </table:table-cell>
          <table:table-cell table:style-name="ce35" office:value-type="float" office:value="30348" calcext:value-type="float">
            <text:p><text:s/>30,348 </text:p>
          </table:table-cell>
          <table:table-cell table:style-name="ce35" office:value-type="float" office:value="3341" calcext:value-type="float">
            <text:p><text:s/>3,341 </text:p>
          </table:table-cell>
          <table:table-cell table:style-name="ce35" office:value-type="float" office:value="1114" calcext:value-type="float">
            <text:p><text:s/>1,114 </text:p>
          </table:table-cell>
          <table:table-cell table:style-name="ce35" office:value-type="float" office:value="2226" calcext:value-type="float">
            <text:p><text:s/>2,226 </text:p>
          </table:table-cell>
          <table:table-cell table:number-columns-repeated="2" table:style-name="ce35" office:value-type="float" office:value="528" calcext:value-type="float">
            <text:p><text:s/>52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619" calcext:value-type="float">
            <text:p><text:s/>16,6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608" calcext:value-type="float">
            <text:p><text:s/>16,608 </text:p>
          </table:table-cell>
          <table:table-cell table:style-name="ce35" office:value-type="float" office:value="14280" calcext:value-type="float">
            <text:p><text:s/>14,280 </text:p>
          </table:table-cell>
          <table:table-cell table:style-name="ce35" office:value-type="float" office:value="5270" calcext:value-type="float">
            <text:p><text:s/>5,270 </text:p>
          </table:table-cell>
          <table:table-cell table:style-name="ce35" office:value-type="float" office:value="9010" calcext:value-type="float">
            <text:p><text:s/>9,01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0964" calcext:value-type="float">
            <text:p><text:s/>50,964 </text:p>
          </table:table-cell>
          <table:table-cell table:style-name="ce30" office:value-type="float" office:value="48884" calcext:value-type="float">
            <text:p><text:s/>48,884 </text:p>
          </table:table-cell>
          <table:table-cell table:style-name="ce30" office:value-type="float" office:value="2080" calcext:value-type="float">
            <text:p><text:s/>2,080 </text:p>
          </table:table-cell>
          <table:table-cell table:style-name="ce30" office:value-type="float" office:value="4031" calcext:value-type="float">
            <text:p><text:s/>4,031 </text:p>
          </table:table-cell>
          <table:table-cell table:style-name="ce30" office:value-type="float" office:value="2133" calcext:value-type="float">
            <text:p><text:s/>2,133 </text:p>
          </table:table-cell>
          <table:table-cell table:style-name="ce30" office:value-type="float" office:value="1898" calcext:value-type="float">
            <text:p><text:s/>1,898 </text:p>
          </table:table-cell>
          <table:table-cell table:style-name="ce30" office:value-type="float" office:value="1167" calcext:value-type="float">
            <text:p><text:s/>1,16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7539" calcext:value-type="float">
            <text:p><text:s/>17,5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7534" calcext:value-type="float">
            <text:p><text:s/>17,534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816" calcext:value-type="float">
            <text:p><text:s/>21,816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19102" calcext:value-type="float">
            <text:p><text:s/>19,102 </text:p>
          </table:table-cell>
          <table:table-cell table:style-name="ce30" office:value-type="float" office:value="3323" calcext:value-type="float">
            <text:p><text:s/>3,323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2220" calcext:value-type="float">
            <text:p><text:s/>2,220 </text:p>
          </table:table-cell>
          <table:table-cell table:number-columns-repeated="2" table:style-name="ce30" office:value-type="float" office:value="433" calcext:value-type="float">
            <text:p><text:s/>4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507" calcext:value-type="float">
            <text:p><text:s/>13,50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496" calcext:value-type="float">
            <text:p><text:s/>13,496 </text:p>
          </table:table-cell>
          <table:table-cell table:style-name="ce30" office:value-type="float" office:value="6857" calcext:value-type="float">
            <text:p><text:s/>6,857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0793" calcext:value-type="float">
            <text:p><text:s/>50,793 </text:p>
          </table:table-cell>
          <table:table-cell table:style-name="ce30" office:value-type="float" office:value="48814" calcext:value-type="float">
            <text:p><text:s/>48,814 </text:p>
          </table:table-cell>
          <table:table-cell table:style-name="ce30" office:value-type="float" office:value="1979" calcext:value-type="float">
            <text:p><text:s/>1,979 </text:p>
          </table:table-cell>
          <table:table-cell table:style-name="ce30" office:value-type="float" office:value="3592" calcext:value-type="float">
            <text:p><text:s/>3,592 </text:p>
          </table:table-cell>
          <table:table-cell table:style-name="ce30" office:value-type="float" office:value="2125" calcext:value-type="float">
            <text:p><text:s/>2,125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622" calcext:value-type="float">
            <text:p><text:s/>15,6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618" calcext:value-type="float">
            <text:p><text:s/>15,618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89" calcext:value-type="float">
            <text:p><text:s/>17,189 </text:p>
          </table:table-cell>
          <table:table-cell table:style-name="ce30" office:value-type="float" office:value="2443" calcext:value-type="float">
            <text:p><text:s/>2,443 </text:p>
          </table:table-cell>
          <table:table-cell table:style-name="ce30" office:value-type="float" office:value="14746" calcext:value-type="float">
            <text:p><text:s/>14,746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69" calcext:value-type="float">
            <text:p><text:s/>10,76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758" calcext:value-type="float">
            <text:p><text:s/>10,758 </text:p>
          </table:table-cell>
          <table:table-cell table:style-name="ce30" office:value-type="float" office:value="6113" calcext:value-type="float">
            <text:p><text:s/>6,113 </text:p>
          </table:table-cell>
          <table:table-cell table:style-name="ce30" office:value-type="float" office:value="1810" calcext:value-type="float">
            <text:p><text:s/>1,810 </text:p>
          </table:table-cell>
          <table:table-cell table:style-name="ce30" office:value-type="float" office:value="4303" calcext:value-type="float">
            <text:p><text:s/>4,30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31" calcext:value-type="float">
            <text:p><text:s/>431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27" calcext:value-type="float">
            <text:p><text:s/>4,62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4356" calcext:value-type="float">
            <text:p><text:s/>4,356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1996" calcext:value-type="float">
            <text:p><text:s/>1,99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744" calcext:value-type="float">
            <text:p><text:s/>744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456" calcext:value-type="float">
            <text:p><text:s/>45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344" calcext:value-type="float">
            <text:p><text:s/>4,344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4131" calcext:value-type="float">
            <text:p><text:s/>4,13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833" calcext:value-type="float">
            <text:p><text:s/>1,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2" calcext:value-type="float">
            <text:p><text:s/>33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239" calcext:value-type="float">
            <text:p><text:s/>10,239 </text:p>
          </table:table-cell>
          <table:table-cell table:style-name="ce30" office:value-type="float" office:value="6430" calcext:value-type="float">
            <text:p><text:s/>6,430 </text:p>
          </table:table-cell>
          <table:table-cell table:style-name="ce30" office:value-type="float" office:value="3809" calcext:value-type="float">
            <text:p><text:s/>3,809 </text:p>
          </table:table-cell>
          <table:table-cell table:style-name="ce30" office:value-type="float" office:value="13192" calcext:value-type="float">
            <text:p><text:s/>13,192 </text:p>
          </table:table-cell>
          <table:table-cell table:style-name="ce30" office:value-type="float" office:value="7457" calcext:value-type="float">
            <text:p><text:s/>7,457 </text:p>
          </table:table-cell>
          <table:table-cell table:style-name="ce30" office:value-type="float" office:value="5734" calcext:value-type="float">
            <text:p><text:s/>5,73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670" calcext:value-type="float">
            <text:p><text:s/>2,67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65" calcext:value-type="float">
            <text:p><text:s/>2,665 </text:p>
          </table:table-cell>
          <table:table-cell table:style-name="ce30" office:value-type="float" office:value="1330" calcext:value-type="float">
            <text:p><text:s/>1,330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817" calcext:value-type="float">
            <text:p><text:s/>14,817 </text:p>
          </table:table-cell>
          <table:table-cell table:style-name="ce30" office:value-type="float" office:value="3572" calcext:value-type="float">
            <text:p><text:s/>3,572 </text:p>
          </table:table-cell>
          <table:table-cell table:style-name="ce30" office:value-type="float" office:value="11246" calcext:value-type="float">
            <text:p><text:s/>11,24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5" calcext:value-type="float">
            <text:p><text:s/>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7423" calcext:value-type="float">
            <text:p><text:s/>7,423 </text:p>
          </table:table-cell>
          <table:table-cell table:style-name="ce30" office:value-type="float" office:value="3172" calcext:value-type="float">
            <text:p><text:s/>3,172 </text:p>
          </table:table-cell>
          <table:table-cell table:style-name="ce30" office:value-type="float" office:value="4250" calcext:value-type="float">
            <text:p><text:s/>4,25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3" calcext:value-type="float">
            <text:p><text:s/>6,6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3" calcext:value-type="float">
            <text:p><text:s/>6,6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2年.$A$1:.$AF$72" table:range-usable-as="print-range"/>
          <table:named-expression table:name="_xlnm.Print_Titles" table:base-cell-address="$表4_110年.$A$1" table:expression="[$表4_92年.$A$1:.$B$1048576];[$表4_92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1年" table:style-name="ta20" table:print-ranges="表4_91年.A1:表4_9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1</text:span><text:span text:style-name="T3">年社會給付－按功能別及計畫別</text:span></text:p>
              <text:p><text:span text:style-name="T4">Table 4. Social Benefits by Function and Scheme, 200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1年社會給付－按功能別及計畫別</text:p>
              <text:p>Table 4. Social Benefits by Function and Scheme, 200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73349" calcext:value-type="float">
            <text:p><text:s/>473,349 </text:p>
          </table:table-cell>
          <table:table-cell table:style-name="ce24" office:value-type="float" office:value="466947" calcext:value-type="float">
            <text:p><text:s/>466,947 </text:p>
          </table:table-cell>
          <table:table-cell table:style-name="ce24" office:value-type="float" office:value="6402" calcext:value-type="float">
            <text:p><text:s/>6,402 </text:p>
          </table:table-cell>
          <table:table-cell table:style-name="ce24" office:value-type="float" office:value="29913" calcext:value-type="float">
            <text:p><text:s/>29,913 </text:p>
          </table:table-cell>
          <table:table-cell table:style-name="ce24" office:value-type="float" office:value="22556" calcext:value-type="float">
            <text:p><text:s/>22,556 </text:p>
          </table:table-cell>
          <table:table-cell table:style-name="ce24" office:value-type="float" office:value="7357" calcext:value-type="float">
            <text:p><text:s/>7,357 </text:p>
          </table:table-cell>
          <table:table-cell table:style-name="ce24" office:value-type="float" office:value="27520" calcext:value-type="float">
            <text:p><text:s/>27,520 </text:p>
          </table:table-cell>
          <table:table-cell table:style-name="ce24" office:value-type="float" office:value="27466" calcext:value-type="float">
            <text:p><text:s/>27,46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38466" calcext:value-type="float">
            <text:p><text:s/>338,466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337651" calcext:value-type="float">
            <text:p><text:s/>337,651 </text:p>
          </table:table-cell>
          <table:table-cell table:style-name="ce24" office:value-type="float" office:value="11916" calcext:value-type="float">
            <text:p><text:s/>11,916 </text:p>
          </table:table-cell>
          <table:table-cell table:style-name="ce24" office:value-type="float" office:value="11910" calcext:value-type="float">
            <text:p><text:s/>11,9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5677" calcext:value-type="float">
            <text:p><text:s/>35,677 </text:p>
          </table:table-cell>
          <table:table-cell table:style-name="ce24" office:value-type="float" office:value="6064" calcext:value-type="float">
            <text:p><text:s/>6,064 </text:p>
          </table:table-cell>
          <table:table-cell table:style-name="ce24" office:value-type="float" office:value="29614" calcext:value-type="float">
            <text:p><text:s/>29,614 </text:p>
          </table:table-cell>
          <table:table-cell table:style-name="ce24" office:value-type="float" office:value="15611" calcext:value-type="float">
            <text:p><text:s/>15,611 </text:p>
          </table:table-cell>
          <table:table-cell table:style-name="ce24" office:value-type="float" office:value="13628" calcext:value-type="float">
            <text:p><text:s/>13,628 </text:p>
          </table:table-cell>
          <table:table-cell table:style-name="ce24" office:value-type="float" office:value="1983" calcext:value-type="float">
            <text:p><text:s/>1,983 </text:p>
          </table:table-cell>
          <table:table-cell table:style-name="ce24" office:value-type="float" office:value="6825" calcext:value-type="float">
            <text:p><text:s/>6,825 </text:p>
          </table:table-cell>
          <table:table-cell table:style-name="ce24" office:value-type="float" office:value="4818" calcext:value-type="float">
            <text:p><text:s/>4,818 </text:p>
          </table:table-cell>
          <table:table-cell table:style-name="ce24" office:value-type="float" office:value="2008" calcext:value-type="float">
            <text:p><text:s/>2,008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23821" calcext:value-type="float">
            <text:p><text:s/>23,821 </text:p>
          </table:table-cell>
          <table:table-cell table:style-name="ce24" office:value-type="float" office:value="15095" calcext:value-type="float">
            <text:p><text:s/>15,095 </text:p>
          </table:table-cell>
          <table:table-cell table:style-name="ce24" office:value-type="float" office:value="8726" calcext:value-type="float">
            <text:p><text:s/>8,72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16481" calcext:value-type="float">
            <text:p><text:s/>416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694" calcext:value-type="float">
            <text:p><text:s/>13,6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142" calcext:value-type="float">
            <text:p><text:s/>26,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4814" calcext:value-type="float">
            <text:p><text:s/>324,814 </text:p>
          </table:table-cell>
          <table:table-cell table:style-name="ce25" office:value-type="float" office:value="805" calcext:value-type="float">
            <text:p><text:s/>805 </text:p>
          </table:table-cell>
          <table:table-cell table:style-name="ce25" office:value-type="float" office:value="324009" calcext:value-type="float">
            <text:p><text:s/>324,009 </text:p>
          </table:table-cell>
          <table:table-cell table:number-columns-repeated="2" table:style-name="ce25" office:value-type="float" office:value="3057" calcext:value-type="float">
            <text:p><text:s/>3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3" calcext:value-type="float">
            <text:p><text:s/>11,6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6" calcext:value-type="float">
            <text:p><text:s/>6,326 </text:p>
          </table:table-cell>
          <table:table-cell table:style-name="ce25" office:value-type="float" office:value="4319" calcext:value-type="float">
            <text:p><text:s/>4,319 </text:p>
          </table:table-cell>
          <table:table-cell table:style-name="ce25" office:value-type="float" office:value="2007" calcext:value-type="float">
            <text:p><text:s/>2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52" calcext:value-type="float">
            <text:p><text:s/>8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20450" calcext:value-type="float">
            <text:p><text:s/>120,4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95" calcext:value-type="float">
            <text:p><text:s/>8,7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12" calcext:value-type="float">
            <text:p><text:s/>12,3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5" calcext:value-type="float">
            <text:p><text:s/>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3" calcext:value-type="float">
            <text:p><text:s/>2,6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44" calcext:value-type="float">
            <text:p><text:s/>10,1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76" calcext:value-type="float">
            <text:p><text:s/>6,176 </text:p>
          </table:table-cell>
          <table:table-cell table:style-name="ce26" office:value-type="float" office:value="4182" calcext:value-type="float">
            <text:p><text:s/>4,182 </text:p>
          </table:table-cell>
          <table:table-cell table:style-name="ce26" office:value-type="float" office:value="1994" calcext:value-type="float">
            <text:p><text:s/>1,99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1" calcext:value-type="float">
            <text:p><text:s/>7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106" calcext:value-type="float">
            <text:p><text:s/>29,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" calcext:value-type="float">
            <text:p><text:s/>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1" calcext:value-type="float">
            <text:p><text:s/>1,5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21" calcext:value-type="float">
            <text:p><text:s/>4,3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78" calcext:value-type="float">
            <text:p><text:s/>3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4" calcext:value-type="float">
            <text:p><text:s/>3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999" calcext:value-type="float">
            <text:p><text:s/>3,99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2" calcext:value-type="float">
            <text:p><text:s/>18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" calcext:value-type="float">
            <text:p><text:s/>1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761" calcext:value-type="float">
            <text:p><text:s/>23,7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87341" calcext:value-type="float">
            <text:p><text:s/>187,3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86" calcext:value-type="float">
            <text:p><text:s/>8,18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4265" calcext:value-type="float">
            <text:p><text:s/>34,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6" calcext:value-type="float">
            <text:p><text:s/>1,3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57" calcext:value-type="float">
            <text:p><text:s/>1,5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" calcext:value-type="float">
            <text:p><text:s/>6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" calcext:value-type="float">
            <text:p><text:s/>1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498" calcext:value-type="float">
            <text:p><text:s/>12,49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3503" calcext:value-type="float">
            <text:p><text:s/>3,50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6868" calcext:value-type="float">
            <text:p><text:s/>56,868 </text:p>
          </table:table-cell>
          <table:table-cell table:style-name="ce35" office:value-type="float" office:value="50466" calcext:value-type="float">
            <text:p><text:s/>50,466 </text:p>
          </table:table-cell>
          <table:table-cell table:style-name="ce35" office:value-type="float" office:value="6402" calcext:value-type="float">
            <text:p><text:s/>6,402 </text:p>
          </table:table-cell>
          <table:table-cell table:style-name="ce35" office:value-type="float" office:value="16219" calcext:value-type="float">
            <text:p><text:s/>16,219 </text:p>
          </table:table-cell>
          <table:table-cell table:style-name="ce35" office:value-type="float" office:value="8862" calcext:value-type="float">
            <text:p><text:s/>8,862 </text:p>
          </table:table-cell>
          <table:table-cell table:style-name="ce35" office:value-type="float" office:value="7357" calcext:value-type="float">
            <text:p><text:s/>7,357 </text:p>
          </table:table-cell>
          <table:table-cell table:style-name="ce35" office:value-type="float" office:value="1378" calcext:value-type="float">
            <text:p><text:s/>1,378 </text:p>
          </table:table-cell>
          <table:table-cell table:style-name="ce35" office:value-type="float" office:value="1324" calcext:value-type="float">
            <text:p><text:s/>1,32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13652" calcext:value-type="float">
            <text:p><text:s/>13,6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643" calcext:value-type="float">
            <text:p><text:s/>13,643 </text:p>
          </table:table-cell>
          <table:table-cell table:style-name="ce35" office:value-type="float" office:value="8859" calcext:value-type="float">
            <text:p><text:s/>8,859 </text:p>
          </table:table-cell>
          <table:table-cell table:style-name="ce35" office:value-type="float" office:value="8853" calcext:value-type="float">
            <text:p><text:s/>8,85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5677" calcext:value-type="float">
            <text:p><text:s/>35,677 </text:p>
          </table:table-cell>
          <table:table-cell table:style-name="ce35" office:value-type="float" office:value="6064" calcext:value-type="float">
            <text:p><text:s/>6,064 </text:p>
          </table:table-cell>
          <table:table-cell table:style-name="ce35" office:value-type="float" office:value="29614" calcext:value-type="float">
            <text:p><text:s/>29,614 </text:p>
          </table:table-cell>
          <table:table-cell table:style-name="ce35" office:value-type="float" office:value="3998" calcext:value-type="float">
            <text:p><text:s/>3,998 </text:p>
          </table:table-cell>
          <table:table-cell table:style-name="ce35" office:value-type="float" office:value="2015" calcext:value-type="float">
            <text:p><text:s/>2,015 </text:p>
          </table:table-cell>
          <table:table-cell table:style-name="ce35" office:value-type="float" office:value="1983" calcext:value-type="float">
            <text:p><text:s/>1,983 </text:p>
          </table:table-cell>
          <table:table-cell table:number-columns-repeated="2" table:style-name="ce35" office:value-type="float" office:value="499" calcext:value-type="float">
            <text:p><text:s/>4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14968" calcext:value-type="float">
            <text:p><text:s/>14,968 </text:p>
          </table:table-cell>
          <table:table-cell table:style-name="ce35" office:value-type="float" office:value="6242" calcext:value-type="float">
            <text:p><text:s/>6,242 </text:p>
          </table:table-cell>
          <table:table-cell table:style-name="ce35" office:value-type="float" office:value="8726" calcext:value-type="float">
            <text:p><text:s/>8,7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6545" calcext:value-type="float">
            <text:p><text:s/>46,545 </text:p>
          </table:table-cell>
          <table:table-cell table:style-name="ce30" office:value-type="float" office:value="44476" calcext:value-type="float">
            <text:p><text:s/>44,476 </text:p>
          </table:table-cell>
          <table:table-cell table:style-name="ce30" office:value-type="float" office:value="2069" calcext:value-type="float">
            <text:p><text:s/>2,069 </text:p>
          </table:table-cell>
          <table:table-cell table:style-name="ce30" office:value-type="float" office:value="4053" calcext:value-type="float">
            <text:p><text:s/>4,053 </text:p>
          </table:table-cell>
          <table:table-cell table:style-name="ce30" office:value-type="float" office:value="1951" calcext:value-type="float">
            <text:p><text:s/>1,951 </text:p>
          </table:table-cell>
          <table:table-cell table:style-name="ce30" office:value-type="float" office:value="2102" calcext:value-type="float">
            <text:p><text:s/>2,10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1105" calcext:value-type="float">
            <text:p><text:s/>11,10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100" calcext:value-type="float">
            <text:p><text:s/>11,100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9" calcext:value-type="float">
            <text:p><text:s/>21,409 </text:p>
          </table:table-cell>
          <table:table-cell table:style-name="ce30" office:value-type="float" office:value="2676" calcext:value-type="float">
            <text:p><text:s/>2,676 </text:p>
          </table:table-cell>
          <table:table-cell table:style-name="ce30" office:value-type="float" office:value="18733" calcext:value-type="float">
            <text:p><text:s/>18,733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977" calcext:value-type="float">
            <text:p><text:s/>1,977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7626" calcext:value-type="float">
            <text:p><text:s/>7,626 </text:p>
          </table:table-cell>
          <table:table-cell table:style-name="ce30" office:value-type="float" office:value="2867" calcext:value-type="float">
            <text:p><text:s/>2,867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46386" calcext:value-type="float">
            <text:p><text:s/>46,386 </text:p>
          </table:table-cell>
          <table:table-cell table:style-name="ce30" office:value-type="float" office:value="44436" calcext:value-type="float">
            <text:p><text:s/>44,436 </text:p>
          </table:table-cell>
          <table:table-cell table:style-name="ce30" office:value-type="float" office:value="1949" calcext:value-type="float">
            <text:p><text:s/>1,949 </text:p>
          </table:table-cell>
          <table:table-cell table:style-name="ce30" office:value-type="float" office:value="3358" calcext:value-type="float">
            <text:p><text:s/>3,358 </text:p>
          </table:table-cell>
          <table:table-cell table:style-name="ce30" office:value-type="float" office:value="1946" calcext:value-type="float">
            <text:p><text:s/>1,946 </text:p>
          </table:table-cell>
          <table:table-cell table:style-name="ce30" office:value-type="float" office:value="1411" calcext:value-type="float">
            <text:p><text:s/>1,411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201" calcext:value-type="float">
            <text:p><text:s/>9,20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197" calcext:value-type="float">
            <text:p><text:s/>9,197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41" calcext:value-type="float">
            <text:p><text:s/>16,941 </text:p>
          </table:table-cell>
          <table:table-cell table:style-name="ce30" office:value-type="float" office:value="2377" calcext:value-type="float">
            <text:p><text:s/>2,377 </text:p>
          </table:table-cell>
          <table:table-cell table:style-name="ce30" office:value-type="float" office:value="14564" calcext:value-type="float">
            <text:p><text:s/>14,564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6130" calcext:value-type="float">
            <text:p><text:s/>6,130 </text:p>
          </table:table-cell>
          <table:table-cell table:style-name="ce30" office:value-type="float" office:value="1813" calcext:value-type="float">
            <text:p><text:s/>1,813 </text:p>
          </table:table-cell>
          <table:table-cell table:style-name="ce30" office:value-type="float" office:value="4317" calcext:value-type="float">
            <text:p><text:s/>4,31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91" calcext:value-type="float">
            <text:p><text:s/>691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68" calcext:value-type="float">
            <text:p><text:s/>4,46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4170" calcext:value-type="float">
            <text:p><text:s/>4,17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1875" calcext:value-type="float">
            <text:p><text:s/>1,875 </text:p>
          </table:table-cell>
          <table:table-cell table:style-name="ce30" office:value-type="float" office:value="1743" calcext:value-type="float">
            <text:p><text:s/>1,743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1054" calcext:value-type="float">
            <text:p><text:s/>1,054 </text:p>
          </table:table-cell>
          <table:table-cell table:style-name="ce30" office:value-type="float" office:value="442" calcext:value-type="float">
            <text:p><text:s/>4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848" calcext:value-type="float">
            <text:p><text:s/>3,8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08" calcext:value-type="float">
            <text:p><text:s/>1,808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623" calcext:value-type="float">
            <text:p><text:s/>1,62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0" calcext:value-type="float">
            <text:p><text:s/>46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289" calcext:value-type="float">
            <text:p><text:s/>1,289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1054" calcext:value-type="float">
            <text:p><text:s/>1,05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9635" calcext:value-type="float">
            <text:p><text:s/>9,635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12166" calcext:value-type="float">
            <text:p><text:s/>12,166 </text:p>
          </table:table-cell>
          <table:table-cell table:style-name="ce30" office:value-type="float" office:value="6911" calcext:value-type="float">
            <text:p><text:s/>6,911 </text:p>
          </table:table-cell>
          <table:table-cell table:style-name="ce30" office:value-type="float" office:value="5255" calcext:value-type="float">
            <text:p><text:s/>5,25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47" calcext:value-type="float">
            <text:p><text:s/>2,5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43" calcext:value-type="float">
            <text:p><text:s/>2,543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30" office:value-type="float" office:value="1371" calcext:value-type="float">
            <text:p><text:s/>1,37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268" calcext:value-type="float">
            <text:p><text:s/>14,268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10880" calcext:value-type="float">
            <text:p><text:s/>10,88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7342" calcext:value-type="float">
            <text:p><text:s/>7,342 </text:p>
          </table:table-cell>
          <table:table-cell table:style-name="ce30" office:value-type="float" office:value="3375" calcext:value-type="float">
            <text:p><text:s/>3,375 </text:p>
          </table:table-cell>
          <table:table-cell table:style-name="ce30" office:value-type="float" office:value="3967" calcext:value-type="float">
            <text:p><text:s/>3,96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9" calcext:value-type="float">
            <text:p><text:s/>68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170" calcext:value-type="float">
            <text:p><text:s/>7,17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89" calcext:value-type="float">
            <text:p><text:s/>6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9" calcext:value-type="float">
            <text:p><text:s/>68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70" calcext:value-type="float">
            <text:p><text:s/>7,17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1年.$A$1:.$AF$72" table:range-usable-as="print-range"/>
          <table:named-expression table:name="_xlnm.Print_Titles" table:base-cell-address="$表4_110年.$A$1" table:expression="[$表4_91年.$A$1:.$B$1048576];[$表4_91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90年" table:style-name="ta21" table:print-ranges="表4_90年.A1:表4_9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0</text:span><text:span text:style-name="T3">年社會給付－按功能別及計畫別</text:span></text:p>
              <text:p><text:span text:style-name="T4">Table 4. Social Benefits by Function and Scheme, 200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0年社會給付－按功能別及計畫別</text:p>
              <text:p>Table 4. Social Benefits by Function and Scheme, 200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19787" calcext:value-type="float">
            <text:p><text:s/>419,787 </text:p>
          </table:table-cell>
          <table:table-cell table:style-name="ce24" office:value-type="float" office:value="413168" calcext:value-type="float">
            <text:p><text:s/>413,168 </text:p>
          </table:table-cell>
          <table:table-cell table:style-name="ce24" office:value-type="float" office:value="6619" calcext:value-type="float">
            <text:p><text:s/>6,619 </text:p>
          </table:table-cell>
          <table:table-cell table:style-name="ce24" office:value-type="float" office:value="33491" calcext:value-type="float">
            <text:p><text:s/>33,491 </text:p>
          </table:table-cell>
          <table:table-cell table:style-name="ce24" office:value-type="float" office:value="26268" calcext:value-type="float">
            <text:p><text:s/>26,268 </text:p>
          </table:table-cell>
          <table:table-cell table:style-name="ce24" office:value-type="float" office:value="7224" calcext:value-type="float">
            <text:p><text:s/>7,224 </text:p>
          </table:table-cell>
          <table:table-cell table:style-name="ce24" office:value-type="float" office:value="25905" calcext:value-type="float">
            <text:p><text:s/>25,905 </text:p>
          </table:table-cell>
          <table:table-cell table:style-name="ce24" office:value-type="float" office:value="25866" calcext:value-type="float">
            <text:p><text:s/>25,86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16591" calcext:value-type="float">
            <text:p><text:s/>316,59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315820" calcext:value-type="float">
            <text:p><text:s/>315,820 </text:p>
          </table:table-cell>
          <table:table-cell table:style-name="ce24" office:value-type="float" office:value="12819" calcext:value-type="float">
            <text:p><text:s/>12,819 </text:p>
          </table:table-cell>
          <table:table-cell table:style-name="ce24" office:value-type="float" office:value="12812" calcext:value-type="float">
            <text:p><text:s/>12,8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505" calcext:value-type="float">
            <text:p><text:s/>33,505 </text:p>
          </table:table-cell>
          <table:table-cell table:style-name="ce24" office:value-type="float" office:value="5850" calcext:value-type="float">
            <text:p><text:s/>5,850 </text:p>
          </table:table-cell>
          <table:table-cell table:style-name="ce24" office:value-type="float" office:value="27655" calcext:value-type="float">
            <text:p><text:s/>27,655 </text:p>
          </table:table-cell>
          <table:table-cell table:style-name="ce24" office:value-type="float" office:value="11139" calcext:value-type="float">
            <text:p><text:s/>11,139 </text:p>
          </table:table-cell>
          <table:table-cell table:style-name="ce24" office:value-type="float" office:value="9316" calcext:value-type="float">
            <text:p><text:s/>9,316 </text:p>
          </table:table-cell>
          <table:table-cell table:style-name="ce24" office:value-type="float" office:value="1823" calcext:value-type="float">
            <text:p><text:s/>1,823 </text:p>
          </table:table-cell>
          <table:table-cell table:style-name="ce24" office:value-type="float" office:value="7210" calcext:value-type="float">
            <text:p><text:s/>7,210 </text:p>
          </table:table-cell>
          <table:table-cell table:style-name="ce24" office:value-type="float" office:value="5002" calcext:value-type="float">
            <text:p><text:s/>5,002 </text:p>
          </table:table-cell>
          <table:table-cell table:style-name="ce24" office:value-type="float" office:value="2208" calcext:value-type="float">
            <text:p><text:s/>2,208 </text:p>
          </table:table-cell>
          <table:table-cell table:style-name="ce24" office:value-type="float" office:value="21183" calcext:value-type="float">
            <text:p><text:s/>21,1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181" calcext:value-type="float">
            <text:p><text:s/>21,181 </text:p>
          </table:table-cell>
          <table:table-cell table:style-name="ce24" office:value-type="float" office:value="23947" calcext:value-type="float">
            <text:p><text:s/>23,947 </text:p>
          </table:table-cell>
          <table:table-cell table:style-name="ce24" office:value-type="float" office:value="15067" calcext:value-type="float">
            <text:p><text:s/>15,067 </text:p>
          </table:table-cell>
          <table:table-cell table:style-name="ce24" office:value-type="float" office:value="8880" calcext:value-type="float">
            <text:p><text:s/>8,8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75914" calcext:value-type="float">
            <text:p><text:s/>375,9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13" calcext:value-type="float">
            <text:p><text:s/>18,3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851" calcext:value-type="float">
            <text:p><text:s/>24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3300" calcext:value-type="float">
            <text:p><text:s/>303,300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302537" calcext:value-type="float">
            <text:p><text:s/>302,537 </text:p>
          </table:table-cell>
          <table:table-cell table:number-columns-repeated="2" table:style-name="ce25" office:value-type="float" office:value="3363" calcext:value-type="float">
            <text:p><text:s/>3,36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727" calcext:value-type="float">
            <text:p><text:s/>8,7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38" calcext:value-type="float">
            <text:p><text:s/>6,738 </text:p>
          </table:table-cell>
          <table:table-cell table:style-name="ce25" office:value-type="float" office:value="4531" calcext:value-type="float">
            <text:p><text:s/>4,531 </text:p>
          </table:table-cell>
          <table:table-cell table:style-name="ce25" office:value-type="float" office:value="2208" calcext:value-type="float">
            <text:p><text:s/>2,2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03" calcext:value-type="float">
            <text:p><text:s/>8,6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84671" calcext:value-type="float">
            <text:p><text:s/>84,6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89" calcext:value-type="float">
            <text:p><text:s/>9,3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80" calcext:value-type="float">
            <text:p><text:s/>12,7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3" calcext:value-type="float">
            <text:p><text:s/>7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27" calcext:value-type="float">
            <text:p><text:s/>2,92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48" calcext:value-type="float">
            <text:p><text:s/>7,8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06" calcext:value-type="float">
            <text:p><text:s/>6,606 </text:p>
          </table:table-cell>
          <table:table-cell table:style-name="ce26" office:value-type="float" office:value="4398" calcext:value-type="float">
            <text:p><text:s/>4,398 </text:p>
          </table:table-cell>
          <table:table-cell table:style-name="ce26" office:value-type="float" office:value="2208" calcext:value-type="float">
            <text:p><text:s/>2,2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60" calcext:value-type="float">
            <text:p><text:s/>7,1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961" calcext:value-type="float">
            <text:p><text:s/>27,9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9" calcext:value-type="float">
            <text:p><text:s/>3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0" calcext:value-type="float">
            <text:p><text:s/>670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2" calcext:value-type="float">
            <text:p><text:s/>1,4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17" calcext:value-type="float">
            <text:p><text:s/>8,3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6" calcext:value-type="float">
            <text:p><text:s/>43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630" calcext:value-type="float">
            <text:p><text:s/>4,6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" calcext:value-type="float">
            <text:p><text:s/>13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245" calcext:value-type="float">
            <text:p><text:s/>23,24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6" calcext:value-type="float">
            <text:p><text:s/>6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6837" calcext:value-type="float">
            <text:p><text:s/>176,8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6" calcext:value-type="float">
            <text:p><text:s/>6,43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8" calcext:value-type="float">
            <text:p><text:s/>36,95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2" calcext:value-type="float">
            <text:p><text:s/>8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302" calcext:value-type="float">
            <text:p><text:s/>1,3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522" calcext:value-type="float">
            <text:p><text:s/>10,5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787" calcext:value-type="float">
            <text:p><text:s/>9,78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3873" calcext:value-type="float">
            <text:p><text:s/>43,873 </text:p>
          </table:table-cell>
          <table:table-cell table:style-name="ce35" office:value-type="float" office:value="37254" calcext:value-type="float">
            <text:p><text:s/>37,254 </text:p>
          </table:table-cell>
          <table:table-cell table:style-name="ce35" office:value-type="float" office:value="6619" calcext:value-type="float">
            <text:p><text:s/>6,619 </text:p>
          </table:table-cell>
          <table:table-cell table:style-name="ce35" office:value-type="float" office:value="15179" calcext:value-type="float">
            <text:p><text:s/>15,179 </text:p>
          </table:table-cell>
          <table:table-cell table:style-name="ce35" office:value-type="float" office:value="7955" calcext:value-type="float">
            <text:p><text:s/>7,955 </text:p>
          </table:table-cell>
          <table:table-cell table:style-name="ce35" office:value-type="float" office:value="7224" calcext:value-type="float">
            <text:p><text:s/>7,224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 office:value-type="float" office:value="1015" calcext:value-type="float">
            <text:p><text:s/>1,01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3292" calcext:value-type="float">
            <text:p><text:s/>13,2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283" calcext:value-type="float">
            <text:p><text:s/>13,283 </text:p>
          </table:table-cell>
          <table:table-cell table:style-name="ce35" office:value-type="float" office:value="9457" calcext:value-type="float">
            <text:p><text:s/>9,457 </text:p>
          </table:table-cell>
          <table:table-cell table:style-name="ce35" office:value-type="float" office:value="9450" calcext:value-type="float">
            <text:p><text:s/>9,45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3505" calcext:value-type="float">
            <text:p><text:s/>33,505 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35" office:value-type="float" office:value="27655" calcext:value-type="float">
            <text:p><text:s/>27,655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1823" calcext:value-type="float">
            <text:p><text:s/>1,823 </text:p>
          </table:table-cell>
          <table:table-cell table:number-columns-repeated="2" table:style-name="ce35" office:value-type="float" office:value="471" calcext:value-type="float">
            <text:p><text:s/>4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183" calcext:value-type="float">
            <text:p><text:s/>21,18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181" calcext:value-type="float">
            <text:p><text:s/>21,181 </text:p>
          </table:table-cell>
          <table:table-cell table:style-name="ce35" office:value-type="float" office:value="15344" calcext:value-type="float">
            <text:p><text:s/>15,344 </text:p>
          </table:table-cell>
          <table:table-cell table:style-name="ce35" office:value-type="float" office:value="6465" calcext:value-type="float">
            <text:p><text:s/>6,465 </text:p>
          </table:table-cell>
          <table:table-cell table:style-name="ce35" office:value-type="float" office:value="8880" calcext:value-type="float">
            <text:p><text:s/>8,8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599" calcext:value-type="float">
            <text:p><text:s/>32,599 </text:p>
          </table:table-cell>
          <table:table-cell table:style-name="ce30" office:value-type="float" office:value="30851" calcext:value-type="float">
            <text:p><text:s/>30,851 </text:p>
          </table:table-cell>
          <table:table-cell table:style-name="ce30" office:value-type="float" office:value="1749" calcext:value-type="float">
            <text:p><text:s/>1,749 </text:p>
          </table:table-cell>
          <table:table-cell table:style-name="ce30" office:value-type="float" office:value="3609" calcext:value-type="float">
            <text:p><text:s/>3,609 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30" office:value-type="float" office:value="1878" calcext:value-type="float">
            <text:p><text:s/>1,878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397" calcext:value-type="float">
            <text:p><text:s/>10,3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394" calcext:value-type="float">
            <text:p><text:s/>10,394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97" calcext:value-type="float">
            <text:p><text:s/>18,197 </text:p>
          </table:table-cell>
          <table:table-cell table:style-name="ce30" office:value-type="float" office:value="2332" calcext:value-type="float">
            <text:p><text:s/>2,332 </text:p>
          </table:table-cell>
          <table:table-cell table:style-name="ce30" office:value-type="float" office:value="15865" calcext:value-type="float">
            <text:p><text:s/>15,865 </text:p>
          </table:table-cell>
          <table:table-cell table:style-name="ce30" office:value-type="float" office:value="2393" calcext:value-type="float">
            <text:p><text:s/>2,39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816" calcext:value-type="float">
            <text:p><text:s/>1,816 </text:p>
          </table:table-cell>
          <table:table-cell table:number-columns-repeated="2" table:style-name="ce30" office:value-type="float" office:value="363" calcext:value-type="float">
            <text:p><text:s/>3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48" calcext:value-type="float">
            <text:p><text:s/>13,44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45" calcext:value-type="float">
            <text:p><text:s/>13,445 </text:p>
          </table:table-cell>
          <table:table-cell table:style-name="ce30" office:value-type="float" office:value="6979" calcext:value-type="float">
            <text:p><text:s/>6,979 </text:p>
          </table:table-cell>
          <table:table-cell table:style-name="ce30" office:value-type="float" office:value="2557" calcext:value-type="float">
            <text:p><text:s/>2,557 </text:p>
          </table:table-cell>
          <table:table-cell table:style-name="ce30" office:value-type="float" office:value="4422" calcext:value-type="float">
            <text:p><text:s/>4,42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458" calcext:value-type="float">
            <text:p><text:s/>32,458 </text:p>
          </table:table-cell>
          <table:table-cell table:style-name="ce30" office:value-type="float" office:value="30811" calcext:value-type="float">
            <text:p><text:s/>30,811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30" office:value-type="float" office:value="3005" calcext:value-type="float">
            <text:p><text:s/>3,005 </text:p>
          </table:table-cell>
          <table:table-cell table:style-name="ce30" office:value-type="float" office:value="1726" calcext:value-type="float">
            <text:p><text:s/>1,726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441" calcext:value-type="float">
            <text:p><text:s/>7,4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8" calcext:value-type="float">
            <text:p><text:s/>7,438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17" calcext:value-type="float">
            <text:p><text:s/>14,317 </text:p>
          </table:table-cell>
          <table:table-cell table:style-name="ce30" office:value-type="float" office:value="2031" calcext:value-type="float">
            <text:p><text:s/>2,031 </text:p>
          </table:table-cell>
          <table:table-cell table:style-name="ce30" office:value-type="float" office:value="12286" calcext:value-type="float">
            <text:p><text:s/>12,28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06" calcext:value-type="float">
            <text:p><text:s/>10,70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703" calcext:value-type="float">
            <text:p><text:s/>10,703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3985" calcext:value-type="float">
            <text:p><text:s/>3,98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99" calcext:value-type="float">
            <text:p><text:s/>599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80" calcext:value-type="float">
            <text:p><text:s/>3,88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2011" calcext:value-type="float">
            <text:p><text:s/>2,011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1553" calcext:value-type="float">
            <text:p><text:s/>1,553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930" calcext:value-type="float">
            <text:p><text:s/>930 </text:p>
          </table:table-cell>
          <table:table-cell table:style-name="ce30" office:value-type="float" office:value="437" calcext:value-type="float">
            <text:p><text:s/>43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410" calcext:value-type="float">
            <text:p><text:s/>3,4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49" calcext:value-type="float">
            <text:p><text:s/>1,64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481" calcext:value-type="float">
            <text:p><text:s/>1,4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9" calcext:value-type="float">
            <text:p><text:s/>28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52" calcext:value-type="float">
            <text:p><text:s/>1,052 </text:p>
          </table:table-cell>
          <table:table-cell table:style-name="ce31" office:value-type="float" office:value="930" calcext:value-type="float">
            <text:p><text:s/>93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624" calcext:value-type="float">
            <text:p><text:s/>10,624 </text:p>
          </table:table-cell>
          <table:table-cell table:style-name="ce30" office:value-type="float" office:value="6403" calcext:value-type="float">
            <text:p><text:s/>6,403 </text:p>
          </table:table-cell>
          <table:table-cell table:style-name="ce30" office:value-type="float" office:value="4221" calcext:value-type="float">
            <text:p><text:s/>4,221 </text:p>
          </table:table-cell>
          <table:table-cell table:style-name="ce30" office:value-type="float" office:value="11570" calcext:value-type="float">
            <text:p><text:s/>11,570 </text:p>
          </table:table-cell>
          <table:table-cell table:style-name="ce30" office:value-type="float" office:value="6224" calcext:value-type="float">
            <text:p><text:s/>6,224 </text:p>
          </table:table-cell>
          <table:table-cell table:style-name="ce30" office:value-type="float" office:value="5346" calcext:value-type="float">
            <text:p><text:s/>5,34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89" calcext:value-type="float">
            <text:p><text:s/>2,889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308" calcext:value-type="float">
            <text:p><text:s/>15,308 </text:p>
          </table:table-cell>
          <table:table-cell table:style-name="ce30" office:value-type="float" office:value="3518" calcext:value-type="float">
            <text:p><text:s/>3,518 </text:p>
          </table:table-cell>
          <table:table-cell table:style-name="ce30" office:value-type="float" office:value="11790" calcext:value-type="float">
            <text:p><text:s/>11,79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8366" calcext:value-type="float">
            <text:p><text:s/>8,366 </text:p>
          </table:table-cell>
          <table:table-cell table:style-name="ce30" office:value-type="float" office:value="3907" calcext:value-type="float">
            <text:p><text:s/>3,907 </text:p>
          </table:table-cell>
          <table:table-cell table:style-name="ce30" office:value-type="float" office:value="4458" calcext:value-type="float">
            <text:p><text:s/>4,4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59" calcext:value-type="float">
            <text:p><text:s/>7,75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759" calcext:value-type="float">
            <text:p><text:s/>7,75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90年.$A$1:.$AF$72" table:range-usable-as="print-range"/>
          <table:named-expression table:name="_xlnm.Print_Titles" table:base-cell-address="$表4_110年.$A$1" table:expression="[$表4_90年.$A$1:.$B$1048576];[$表4_90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table table:name="表4_89年" table:style-name="ta22" table:print-ranges="表4_89年.A1:表4_8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89</text:span><text:span text:style-name="T3">年社會給付－按功能別及計畫別</text:span></text:p>
              <text:p><text:span text:style-name="T4">Table 4. Social Benefits by Function and Scheme, 200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89年社會給付－按功能別及計畫別</text:p>
              <text:p>Table 4. Social Benefits by Function and Scheme, 200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361605" calcext:value-type="float">
            <text:p><text:s/>361,605 </text:p>
          </table:table-cell>
          <table:table-cell table:style-name="ce24" office:value-type="float" office:value="355670" calcext:value-type="float">
            <text:p><text:s/>355,670 </text:p>
          </table:table-cell>
          <table:table-cell table:style-name="ce24" office:value-type="float" office:value="5934" calcext:value-type="float">
            <text:p><text:s/>5,934 </text:p>
          </table:table-cell>
          <table:table-cell table:style-name="ce24" office:value-type="float" office:value="32420" calcext:value-type="float">
            <text:p><text:s/>32,420 </text:p>
          </table:table-cell>
          <table:table-cell table:style-name="ce24" office:value-type="float" office:value="25680" calcext:value-type="float">
            <text:p><text:s/>25,680 </text:p>
          </table:table-cell>
          <table:table-cell table:style-name="ce24" office:value-type="float" office:value="6740" calcext:value-type="float">
            <text:p><text:s/>6,740 </text:p>
          </table:table-cell>
          <table:table-cell table:style-name="ce24" office:value-type="float" office:value="26660" calcext:value-type="float">
            <text:p><text:s/>26,660 </text:p>
          </table:table-cell>
          <table:table-cell table:style-name="ce24" office:value-type="float" office:value="26651" calcext:value-type="float">
            <text:p><text:s/>26,65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95646" calcext:value-type="float">
            <text:p><text:s/>295,646 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4" office:value-type="float" office:value="294921" calcext:value-type="float">
            <text:p><text:s/>294,921 </text:p>
          </table:table-cell>
          <table:table-cell table:style-name="ce24" office:value-type="float" office:value="14243" calcext:value-type="float">
            <text:p><text:s/>14,243 </text:p>
          </table:table-cell>
          <table:table-cell table:style-name="ce24" office:value-type="float" office:value="14238" calcext:value-type="float">
            <text:p><text:s/>14,23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8363" calcext:value-type="float">
            <text:p><text:s/>28,363 </text:p>
          </table:table-cell>
          <table:table-cell table:style-name="ce24" office:value-type="float" office:value="5287" calcext:value-type="float">
            <text:p><text:s/>5,287 </text:p>
          </table:table-cell>
          <table:table-cell table:style-name="ce24" office:value-type="float" office:value="23076" calcext:value-type="float">
            <text:p><text:s/>23,076 </text:p>
          </table:table-cell>
          <table:table-cell table:style-name="ce24" office:value-type="float" office:value="3617" calcext:value-type="float">
            <text:p><text:s/>3,617 </text:p>
          </table:table-cell>
          <table:table-cell table:style-name="ce24" office:value-type="float" office:value="2296" calcext:value-type="float">
            <text:p><text:s/>2,296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9377" calcext:value-type="float">
            <text:p><text:s/>9,377 </text:p>
          </table:table-cell>
          <table:table-cell table:style-name="ce24" office:value-type="float" office:value="6714" calcext:value-type="float">
            <text:p><text:s/>6,714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21240" calcext:value-type="float">
            <text:p><text:s/>21,240 </text:p>
          </table:table-cell>
          <table:table-cell table:style-name="ce24" office:value-type="float" office:value="13261" calcext:value-type="float">
            <text:p><text:s/>13,261 </text:p>
          </table:table-cell>
          <table:table-cell table:style-name="ce24" office:value-type="float" office:value="7979" calcext:value-type="float">
            <text:p><text:s/>7,97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19710" calcext:value-type="float">
            <text:p><text:s/>319,7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831" calcext:value-type="float">
            <text:p><text:s/>17,8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631" calcext:value-type="float">
            <text:p><text:s/>25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696" calcext:value-type="float">
            <text:p><text:s/>284,696 </text:p>
          </table:table-cell>
          <table:table-cell table:style-name="ce25" office:value-type="float" office:value="718" calcext:value-type="float">
            <text:p><text:s/>718 </text:p>
          </table:table-cell>
          <table:table-cell table:style-name="ce25" office:value-type="float" office:value="283978" calcext:value-type="float">
            <text:p><text:s/>283,978 </text:p>
          </table:table-cell>
          <table:table-cell table:number-columns-repeated="2" table:style-name="ce25" office:value-type="float" office:value="3862" calcext:value-type="float">
            <text:p><text:s/>3,86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65" calcext:value-type="float">
            <text:p><text:s/>1,8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49" calcext:value-type="float">
            <text:p><text:s/>9,049 </text:p>
          </table:table-cell>
          <table:table-cell table:style-name="ce25" office:value-type="float" office:value="6386" calcext:value-type="float">
            <text:p><text:s/>6,386 </text:p>
          </table:table-cell>
          <table:table-cell table:style-name="ce25" office:value-type="float" office:value="2663" calcext:value-type="float">
            <text:p><text:s/>2,6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182" calcext:value-type="float">
            <text:p><text:s/>8,1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60400" calcext:value-type="float">
            <text:p><text:s/>60,4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51" calcext:value-type="float">
            <text:p><text:s/>8,75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29" calcext:value-type="float">
            <text:p><text:s/>12,7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8" calcext:value-type="float">
            <text:p><text:s/>7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4" calcext:value-type="float">
            <text:p><text:s/>3,3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5" calcext:value-type="float">
            <text:p><text:s/>1,4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863" calcext:value-type="float">
            <text:p><text:s/>8,863 </text:p>
          </table:table-cell>
          <table:table-cell table:style-name="ce26" office:value-type="float" office:value="6200" calcext:value-type="float">
            <text:p><text:s/>6,200 </text:p>
          </table:table-cell>
          <table:table-cell table:style-name="ce26" office:value-type="float" office:value="2663" calcext:value-type="float">
            <text:p><text:s/>2,6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97" calcext:value-type="float">
            <text:p><text:s/>6,6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355" calcext:value-type="float">
            <text:p><text:s/>19,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" calcext:value-type="float">
            <text:p><text:s/>74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5" calcext:value-type="float">
            <text:p><text:s/>1,4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57" calcext:value-type="float">
            <text:p><text:s/>8,4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10" calcext:value-type="float">
            <text:p><text:s/>4,3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8" calcext:value-type="float">
            <text:p><text:s/>54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9048" calcext:value-type="float">
            <text:p><text:s/>9,0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0" calcext:value-type="float">
            <text:p><text:s/>180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" calcext:value-type="float">
            <text:p><text:s/>18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189" calcext:value-type="float">
            <text:p><text:s/>23,1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" calcext:value-type="float">
            <text:p><text:s/>1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2952" calcext:value-type="float">
            <text:p><text:s/>172,9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65" calcext:value-type="float">
            <text:p><text:s/>7,26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4096" calcext:value-type="float">
            <text:p><text:s/>24,09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2" calcext:value-type="float">
            <text:p><text:s/>3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017" calcext:value-type="float">
            <text:p><text:s/>1,0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6" calcext:value-type="float">
            <text:p><text:s/>5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" calcext:value-type="float">
            <text:p><text:s/>4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53" calcext:value-type="float">
            <text:p><text:s/>9,65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94" calcext:value-type="float">
            <text:p><text:s/>41,894 </text:p>
          </table:table-cell>
          <table:table-cell table:style-name="ce35" office:value-type="float" office:value="35960" calcext:value-type="float">
            <text:p><text:s/>35,960 </text:p>
          </table:table-cell>
          <table:table-cell table:style-name="ce35" office:value-type="float" office:value="5934" calcext:value-type="float">
            <text:p><text:s/>5,934 </text:p>
          </table:table-cell>
          <table:table-cell table:style-name="ce35" office:value-type="float" office:value="14589" calcext:value-type="float">
            <text:p><text:s/>14,589 </text:p>
          </table:table-cell>
          <table:table-cell table:style-name="ce35" office:value-type="float" office:value="7849" calcext:value-type="float">
            <text:p><text:s/>7,849 </text:p>
          </table:table-cell>
          <table:table-cell table:style-name="ce35" office:value-type="float" office:value="6740" calcext:value-type="float">
            <text:p><text:s/>6,740 </text:p>
          </table:table-cell>
          <table:table-cell table:style-name="ce35" office:value-type="float" office:value="1028" calcext:value-type="float">
            <text:p><text:s/>1,028 </text:p>
          </table:table-cell>
          <table:table-cell table:style-name="ce35" office:value-type="float" office:value="1020" calcext:value-type="float">
            <text:p><text:s/>1,02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950" calcext:value-type="float">
            <text:p><text:s/>10,95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944" calcext:value-type="float">
            <text:p><text:s/>10,944 </text:p>
          </table:table-cell>
          <table:table-cell table:style-name="ce35" office:value-type="float" office:value="10382" calcext:value-type="float">
            <text:p><text:s/>10,382 </text:p>
          </table:table-cell>
          <table:table-cell table:style-name="ce35" office:value-type="float" office:value="10376" calcext:value-type="float">
            <text:p><text:s/>10,37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8363" calcext:value-type="float">
            <text:p><text:s/>28,363 </text:p>
          </table:table-cell>
          <table:table-cell table:style-name="ce35" office:value-type="float" office:value="5287" calcext:value-type="float">
            <text:p><text:s/>5,287 </text:p>
          </table:table-cell>
          <table:table-cell table:style-name="ce35" office:value-type="float" office:value="23076" calcext:value-type="float">
            <text:p><text:s/>23,076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5" office:value-type="float" office:value="1321" calcext:value-type="float">
            <text:p><text:s/>1,321 </text:p>
          </table:table-cell>
          <table:table-cell table:number-columns-repeated="2" table:style-name="ce35" office:value-type="float" office:value="328" calcext:value-type="float">
            <text:p><text:s/>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13058" calcext:value-type="float">
            <text:p><text:s/>13,058 </text:p>
          </table:table-cell>
          <table:table-cell table:style-name="ce35" office:value-type="float" office:value="5079" calcext:value-type="float">
            <text:p><text:s/>5,079 </text:p>
          </table:table-cell>
          <table:table-cell table:style-name="ce35" office:value-type="float" office:value="7979" calcext:value-type="float">
            <text:p><text:s/>7,97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380" calcext:value-type="float">
            <text:p><text:s/>32,380 </text:p>
          </table:table-cell>
          <table:table-cell table:style-name="ce30" office:value-type="float" office:value="30708" calcext:value-type="float">
            <text:p><text:s/>30,708 </text:p>
          </table:table-cell>
          <table:table-cell table:style-name="ce30" office:value-type="float" office:value="1672" calcext:value-type="float">
            <text:p><text:s/>1,67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1633" calcext:value-type="float">
            <text:p><text:s/>1,633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476" calcext:value-type="float">
            <text:p><text:s/>8,4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73" calcext:value-type="float">
            <text:p><text:s/>8,473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04" calcext:value-type="float">
            <text:p><text:s/>15,204 </text:p>
          </table:table-cell>
          <table:table-cell table:style-name="ce30" office:value-type="float" office:value="2297" calcext:value-type="float">
            <text:p><text:s/>2,297 </text:p>
          </table:table-cell>
          <table:table-cell table:style-name="ce30" office:value-type="float" office:value="12906" calcext:value-type="float">
            <text:p><text:s/>12,906 </text:p>
          </table:table-cell>
          <table:table-cell table:style-name="ce30" office:value-type="float" office:value="1736" calcext:value-type="float">
            <text:p><text:s/>1,73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15" calcext:value-type="float">
            <text:p><text:s/>1,315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6753" calcext:value-type="float">
            <text:p><text:s/>6,753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4914" calcext:value-type="float">
            <text:p><text:s/>4,91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239" calcext:value-type="float">
            <text:p><text:s/>32,239 </text:p>
          </table:table-cell>
          <table:table-cell table:style-name="ce30" office:value-type="float" office:value="30669" calcext:value-type="float">
            <text:p><text:s/>30,669 </text:p>
          </table:table-cell>
          <table:table-cell table:style-name="ce30" office:value-type="float" office:value="1570" calcext:value-type="float">
            <text:p><text:s/>1,570 </text:p>
          </table:table-cell>
          <table:table-cell table:style-name="ce30" office:value-type="float" office:value="2846" calcext:value-type="float">
            <text:p><text:s/>2,846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982" calcext:value-type="float">
            <text:p><text:s/>7,9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980" calcext:value-type="float">
            <text:p><text:s/>7,980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62" calcext:value-type="float">
            <text:p><text:s/>11,462 </text:p>
          </table:table-cell>
          <table:table-cell table:style-name="ce30" office:value-type="float" office:value="1986" calcext:value-type="float">
            <text:p><text:s/>1,986 </text:p>
          </table:table-cell>
          <table:table-cell table:style-name="ce30" office:value-type="float" office:value="9475" calcext:value-type="float">
            <text:p><text:s/>9,47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2"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5588" calcext:value-type="float">
            <text:p><text:s/>5,588 </text:p>
          </table:table-cell>
          <table:table-cell table:style-name="ce30" office:value-type="float" office:value="1283" calcext:value-type="float">
            <text:p><text:s/>1,283 </text:p>
          </table:table-cell>
          <table:table-cell table:style-name="ce30" office:value-type="float" office:value="4305" calcext:value-type="float">
            <text:p><text:s/>4,3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36" calcext:value-type="float">
            <text:p><text:s/>436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42" calcext:value-type="float">
            <text:p><text:s/>3,74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431" calcext:value-type="float">
            <text:p><text:s/>3,431 </text:p>
          </table:table-cell>
          <table:table-cell table:style-name="ce30" office:value-type="float" office:value="1461" calcext:value-type="float">
            <text:p><text:s/>1,46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160" calcext:value-type="float">
            <text:p><text:s/>1,160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609" calcext:value-type="float">
            <text:p><text:s/>60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3088" calcext:value-type="float">
            <text:p><text:s/>3,08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092" calcext:value-type="float">
            <text:p><text:s/>1,0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7" calcext:value-type="float">
            <text:p><text:s/>17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119" calcext:value-type="float">
            <text:p><text:s/>11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8865" calcext:value-type="float">
            <text:p><text:s/>8,865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11303" calcext:value-type="float">
            <text:p><text:s/>11,303 </text:p>
          </table:table-cell>
          <table:table-cell table:style-name="ce30" office:value-type="float" office:value="6215" calcext:value-type="float">
            <text:p><text:s/>6,215 </text:p>
          </table:table-cell>
          <table:table-cell table:style-name="ce30" office:value-type="float" office:value="5087" calcext:value-type="float">
            <text:p><text:s/>5,087 </text:p>
          </table:table-cell>
          <table:table-cell table:number-columns-repeated="2" table:style-name="ce30" office:value-type="float" office:value="177" calcext:value-type="float">
            <text:p><text:s/>1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4" calcext:value-type="float">
            <text:p><text:s/>2,47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70" calcext:value-type="float">
            <text:p><text:s/>2,470 </text:p>
          </table:table-cell>
          <table:table-cell table:style-name="ce30" office:value-type="float" office:value="1433" calcext:value-type="float">
            <text:p><text:s/>1,433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160" calcext:value-type="float">
            <text:p><text:s/>13,160 </text:p>
          </table:table-cell>
          <table:table-cell table:style-name="ce30" office:value-type="float" office:value="2990" calcext:value-type="float">
            <text:p><text:s/>2,990 </text:p>
          </table:table-cell>
          <table:table-cell table:style-name="ce30" office:value-type="float" office:value="10169" calcext:value-type="float">
            <text:p><text:s/>10,16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30" office:value-type="float" office:value="3240" calcext:value-type="float">
            <text:p><text:s/>3,240 </text:p>
          </table:table-cell>
          <table:table-cell table:style-name="ce30" office:value-type="float" office:value="3065" calcext:value-type="float">
            <text:p><text:s/>3,06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697" calcext:value-type="float">
            <text:p><text:s/>8,69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697" calcext:value-type="float">
            <text:p><text:s/>8,69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10年.$A$1" table:expression="#REF!"/>
          <table:named-expression table:name="Print_Area_MI" table:base-cell-address="$表4_110年.$A$1" table:expression="#REF!"/>
          <table:named-expression table:name="rate" table:base-cell-address="$表4_110年.$A$1" table:expression="#REF!"/>
          <table:named-expression table:name="rate2" table:base-cell-address="$表4_110年.$A$1" table:expression="'[1]員額(2)'!#ref!"/>
          <table:named-expression table:name="rate3" table:base-cell-address="$表4_110年.$A$1" table:expression="'[1]員額(2)'!#ref!"/>
          <table:named-expression table:name="_Fill" table:base-cell-address="$表4_110年.$A$1" table:expression="#REF!"/>
          <table:named-range table:name="_xlnm.Print_Area" table:base-cell-address="$表4_110年.$A$1" table:cell-range-address="$表4_89年.$A$1:.$AF$72" table:range-usable-as="print-range"/>
          <table:named-expression table:name="_xlnm.Print_Titles" table:base-cell-address="$表4_110年.$A$1" table:expression="[$表4_89年.$A$1:.$B$1048576];[$表4_89年.$A$1:.$AMJ$4]"/>
          <table:named-expression table:name="__oil1" table:base-cell-address="$表4_110年.$A$1" table:expression="#REF!"/>
          <table:named-expression table:name="__oil2" table:base-cell-address="$表4_110年.$A$1" table:expression="#REF!"/>
          <table:named-expression table:name="職能表預" table:base-cell-address="$表4_110年.$A$1" table:expression="'[2]員額(2)'!#ref!"/>
        </table:named-expressions>
      </table:table>
      <table:named-expressions>
        <table:named-expression table:name="HTML_CodePage" table:base-cell-address="$表4_110年.$A$1" table:expression="950"/>
        <table:named-expression table:name="HTML_Control" table:base-cell-address="$表4_110年.$A$1" table:expression="{&quot;'Sheet1'!$A$1:$I$102&quot;;&quot;'Sheet1'!$A$1:$I$104&quot;}"/>
        <table:named-expression table:name="HTML_Description" table:base-cell-address="$表4_110年.$A$1" table:expression="&quot;&quot;"/>
        <table:named-expression table:name="HTML_Email" table:base-cell-address="$表4_110年.$A$1" table:expression="&quot;&quot;"/>
        <table:named-expression table:name="HTML_Header" table:base-cell-address="$表4_110年.$A$1" table:expression="&quot;&quot;"/>
        <table:named-expression table:name="HTML_LastUpdate" table:base-cell-address="$表4_110年.$A$1" table:expression="&quot;&quot;"/>
        <table:named-expression table:name="HTML_LineAfter" table:base-cell-address="$表4_110年.$A$1" table:expression="FALSE()"/>
        <table:named-expression table:name="HTML_LineBefore" table:base-cell-address="$表4_110年.$A$1" table:expression="FALSE()"/>
        <table:named-expression table:name="HTML_Name" table:base-cell-address="$表4_110年.$A$1" table:expression="&quot;&quot;"/>
        <table:named-expression table:name="HTML_OBDlg2" table:base-cell-address="$表4_110年.$A$1" table:expression="FALSE()"/>
        <table:named-expression table:name="HTML_OBDlg3" table:base-cell-address="$表4_110年.$A$1" table:expression="TRUE()"/>
        <table:named-expression table:name="HTML_OBDlg4" table:base-cell-address="$表4_110年.$A$1" table:expression="TRUE()"/>
        <table:named-expression table:name="HTML_OS" table:base-cell-address="$表4_110年.$A$1" table:expression="0"/>
        <table:named-expression table:name="HTML_PathFile" table:base-cell-address="$表4_110年.$A$1" table:expression="&quot;C:\htmlchi\gtable-bb.htm&quot;"/>
        <table:named-expression table:name="HTML_PathTemplate" table:base-cell-address="$表4_110年.$A$1" table:expression="&quot;C:\htmlchi\table-bbb.htm&quot;"/>
        <table:named-expression table:name="HTML_Title" table:base-cell-address="$表4_110年.$A$1" table:expression="&quot;&quot;"/>
        <table:named-expression table:name="NI" table:base-cell-address="$表4_110年.$A$1" table:expression="#REF!"/>
        <table:named-expression table:name="Print_Area_MI" table:base-cell-address="$表4_110年.$A$1" table:expression="#REF!"/>
        <table:named-expression table:name="rate" table:base-cell-address="$表4_110年.$A$1" table:expression="#REF!"/>
        <table:named-expression table:name="rate2" table:base-cell-address="$表4_110年.$A$1" table:expression="'[1]員額(2)'!#ref!"/>
        <table:named-expression table:name="rate3" table:base-cell-address="$表4_110年.$A$1" table:expression="'[1]員額(2)'!#ref!"/>
        <table:named-expression table:name="_Fill" table:base-cell-address="$表4_110年.$A$1" table:expression="#REF!"/>
        <table:named-expression table:name="__oil1" table:base-cell-address="$表4_110年.$A$1" table:expression="#REF!"/>
        <table:named-expression table:name="__oil2" table:base-cell-address="$表4_110年.$A$1" table:expression="#REF!"/>
        <table:named-expression table:name="職能表預" table:base-cell-address="$表4_110年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0年" style:display-name="PageStyle_表4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9年" style:display-name="PageStyle_表4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8年" style:display-name="PageStyle_表4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9年" style:display-name="PageStyle_表4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1年" style:display-name="PageStyle_表4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7年" style:display-name="PageStyle_表4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10年" style:display-name="PageStyle_表4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7年" style:display-name="PageStyle_表4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0年" style:display-name="PageStyle_表4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2年" style:display-name="PageStyle_表4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8年" style:display-name="PageStyle_表4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6年" style:display-name="PageStyle_表4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5年" style:display-name="PageStyle_表4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4年" style:display-name="PageStyle_表4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3年" style:display-name="PageStyle_表4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89年" style:display-name="PageStyle_表4_8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1年" style:display-name="PageStyle_表4_9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dgbas</dc:creator>
    <meta:print-date>2020-10-15T03:37:55</meta:print-date>
    <meta:creation-date>2017-09-12T06:18:19</meta:creation-date>
    <dc:date>2022-12-14T03:02:19</dc:date>
    <meta:generator>MODA_ODF_Application_Tools_3.5.2/3.5.2$Windows_X86_64 LibreOffice_project/c8dfc8735a144ff4742fe071a33a442dd6ef618e</meta:generator>
    <meta:document-statistic meta:table-count="22" meta:cell-count="33940" meta:object-count="0"/>
    <meta:user-defined meta:name="AppVersion">15.0300</meta:user-defined>
  </office:meta>
</office:document-meta>
</file>